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21<text:tab/>AMENDEMENT VAN HET LID AGNES MULDER</text:h>
      <text:p text:style-name="ifm_p_ifm">Ontvangen 14 januari 2020</text:p>
      <text:p text:style-name="ifm_p_mt.3.76mm_indent.0.13in_ifm">De ondergetekende stelt het volgende amendement voor:</text:p>
      <text:p text:style-name="ifm_p_mt.3.76mm_indent.0.13in_ifm">Aan artikel 12 wordt een lid toegevoegd, luidende:</text:p>
      <text:p text:style-name="ifm_p_mt.3.76mm_indent.0.13in_ifm">4.  Indien de aanvrager tegen het besluit, bedoeld in artikel 13, in bezwaar gaat, wijst het Instituut ambtshalve of op verzoek een deskundige aan, anders dan die bedoeld in het eerste lid, die de aanvrager kan bijstaan, tenzij de zaak waarop het betrekking heeft hier evident geen aanleiding voor geeft.</text:p>
      <text:h text:style-name="ifm_p_font.bold_mt.5.08mm_page.keep-with-next_ifm" text:outline-level="2">Toelichting</text:h>
      <text:p text:style-name="ifm_p_mt.4.23mm_indent.0.13in_ifm">In artikel 11 is bepaald dat het Instituut een of meer deskundigen kan aanwijzen om de schade op te nemen en te rapporteren over de aard van de schade. In lijn met artikel 8, derde lid van het Protocol in het Besluit mijnbouwschade Groningen, wordt toegevoegd dat als een aanvrager in bezwaar gaat tegen een besluit van het IMG, het IMG een deskundige aanwijst (ambtshalve of op verzoek) die de aanvrager kan bijstaan, tenzij de zaak waarop het betrekking heeft hier evident geen aanleiding voor geeft. Hiermee wordt verzekerd dat er in de bezwaarfase voldoende mogelijkheid bestaat om gekwalificeerde en onafhankelijke deskundigen aan te wijzen die degene die bezwaar heeft ingediend, bijstaat met technische kennis tijdens deze procedure.</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21<text:tab/><text:page-number text:select-page="current"/></text:p>
      </style:footer>
    </style:master-page>
    <style:master-page xmlns:sdu-fn="http://schema.sdu.nl/2011/07/functions" style:name="Landscape" style:page-layout-name="landscape-margin-text">
      <style:footer>
        <text:p text:style-name="footer">Tweede Kamer, vergaderjaar 2019-2020, 35 25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Agnes Mulder over contra-expertise</dc:title>
    <meta:user-defined meta:name="OVERHEIDop.ParlID/DC.identifier">kst-35250-21</meta:user-defined>
    <meta:user-defined meta:name="OVERHEIDop.ondernummer">21</meta:user-defined>
    <meta:user-defined meta:name="DCTERMS.W3CDTF/DCTERMS.available">2020-01-16</meta:user-defined>
    <meta:user-defined meta:name="OVERHEIDop.KamerstukTypen/DC.type">Amendement</meta:user-defined>
    <meta:user-defined meta:name="OVERHEIDop.dossiernummer">35250</meta:user-defined>
    <meta:user-defined meta:name="OVERHEIDop.documenttitel">Amendement van het lid Agnes Mulder over contra-expertise</meta:user-defined>
    <meta:user-defined meta:name="OVERHEIDop.Parlementair/DC.type">Kamerstuk</meta:user-defined>
    <meta:user-defined meta:name="OVERHEIDop.indiener">A.H. (Agnes) Muld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Agnes Mulder over contra-expertise</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