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stuursrechtelijke afhandeling van verzoeken om vergoeding van schade in verband met bodembeweging door de gaswinning uit het Groningenveld en gasopslag bij Norg wettelijk te 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EN</text:h>
      <text:h text:style-name="ifm_p_font.bold_mt.5.08mm_page.keep-with-next_ifm" text:outline-level="2">Artikel<text:s/>1<text:s/></text:h>
      <text:p text:style-name="ifm_p_mt.4.23mm_indent.0.13in_ifm">In deze wet wordt verstaan onder:</text:p>
      <text:p text:style-name="ifm_p_indent.0.13in_ifm">–  <text:span text:style-name="ifm_span_font.italic_ifm">exploitant:</text:span> exploitant van een mijnbouwwerk ten behoeve van het winnen van gas uit het Groningenveld of van de gasopslag te Norg;</text:p>
      <text:p text:style-name="ifm_p_indent.0.13in_ifm">–  <text:span text:style-name="ifm_span_font.italic_ifm">Instituut:</text:span> het Instituut Mijnbouwschade Groningen;</text:p>
      <text:p text:style-name="ifm_p_indent.0.13in_ifm">–  <text:span text:style-name="ifm_span_font.italic_ifm">Onze Minister:</text:span> Onze Minister van Economische Zaken en Klimaat;</text:p>
      <text:p text:style-name="ifm_p_indent.0.13in_ifm">–  <text:span text:style-name="ifm_span_font.italic_ifm">schade:</text:span> schade die is ontstaan door beweging van de bodem als gevolg van de aanleg of exploitatie van een mijnbouwwerk ten behoeve van het winnen van gas uit het Groningenveld of als gevolg van de gasopslag Norg.</text:p>
      <text:h text:style-name="ifm_p_font.bold_mt.5.08mm_page.keep-with-next_ifm" text:outline-level="2">HOOFDSTUK<text:s/>2<text:s/>INSTELLING, TAKEN EN BEVOEGDHEDEN</text:h>
      <text:h text:style-name="ifm_p_font.bold_mt.5.08mm_page.keep-with-next_ifm" text:outline-level="2">Artikel<text:s/>2<text:s/></text:h>
      <text:p text:style-name="ifm_p_mt.4.23mm_indent.0.13in_ifm">1.  Er is een Instituut Mijnbouwschade Groningen. Het Instituut is gevestigd op een door Onze Minister te bepalen locatie.</text:p>
      <text:p text:style-name="ifm_p_indent.0.13in_ifm">2.  Het Instituut vervult zijn taken en bevoegdheden in onafhankelijkheid.</text:p>
      <text:p text:style-name="ifm_p_indent.0.13in_ifm">3.  Het Instituut:</text:p>
      <text:p text:style-name="ifm_p_indent.0.13in_ifm">a.  heeft tot taak en is bevoegd schade af te handelen en daartoe:</text:p>
      <text:p text:style-name="ifm_p_indent.0.13in_ifm">i.  aanvragen in behandeling te nemen, voor zover de aanvrager zijn vordering tot vergoeding van schade op de exploitant ter zake van de schade waarvoor vergoeding wordt aangevraagd aan de Staat heeft overgedragen;</text:p>
      <text:p text:style-name="ifm_p_indent.0.13in_ifm">ii.  de aanspraak op een vergoeding van schade vast te stellen, en</text:p>
      <text:p text:style-name="ifm_p_indent.0.13in_ifm">iii.  de omvang van de vergoeding van schade of de te treffen maatregelen in natura vast te stellen, en</text:p>
      <text:p text:style-name="ifm_p_indent.0.13in_ifm">b.  heeft tot taak om schade te vergoeden en daartoe aan de aanvrager de vastgestelde vergoeding uit te keren of de vastgestelde maatregelen in natura uit te voeren.</text:p>
      <text:p text:style-name="ifm_p_indent.0.13in_ifm">4.  Het Instituut is niet bevoegd om een aanvraag om vergoeding van schade te behandelen indien deze schade betreft waarvoor:</text:p>
      <text:p text:style-name="ifm_p_indent.0.13in_ifm">a.  voor 31 maart 2017, 12:00 uur een schademelding – of claim is voorgelegd aan het Centrum Veilig Wonen of de exploitant;</text:p>
      <text:p text:style-name="ifm_p_indent.0.13in_ifm">b.  door de exploitant met de gedupeerde of diens vertegenwoordiger een vaststellingsovereenkomst is gesloten;</text:p>
      <text:p text:style-name="ifm_p_indent.0.13in_ifm">c.  door de gedupeerde of diens vertegenwoordiger met de exploitant onderhandeld wordt met het doel te komen tot een vergoeding van de schade;</text:p>
      <text:p text:style-name="ifm_p_indent.0.13in_ifm">d.  een vordering is ingesteld bij de burgerlijke rechter, tenzij de vordering bij de burgerlijke rechter met instemming van de gedaagde door de aanvrager wordt ingetrokken, of</text:p>
      <text:p text:style-name="ifm_p_indent.0.13in_ifm">e.  de burgerlijke rechter uitspraak heeft gedaan over de aanspraak op en de omvang van de vergoeding van de schade.</text:p>
      <text:p text:style-name="ifm_p_indent.0.13in_ifm">5.  Het Instituut voert deze taken en bevoegdheden uit met toepassing van de bepalingen van het Burgerlijk Wetboek, uitgezonderd artikel 178, aanhef en onderdeel c, van boek 6 van het Burgerlijk Wetboek.</text:p>
      <text:p text:style-name="ifm_p_indent.0.13in_ifm">6.  Indien de aanvrager in de aanvraag aangeeft dat er sprake is van een acuut onveilige situatie of het Instituut op basis van de aanvraag zelf het vermoeden heeft dat er sprake is van een acuut onveilige situatie:</text:p>
      <text:p text:style-name="ifm_p_indent.0.13in_ifm">a.  inspecteert het Instituut de situatie onmiddellijk, maar in ieder geval binnen 48 uur na indiening van de aanvraag, en treft in overleg met de aanvrager de in het belang van de veiligheid noodzakelijke maatregelen, en</text:p>
      <text:p text:style-name="ifm_p_indent.0.13in_ifm">b.  informeert het Instituut, ten behoeve van de toepassing van de Woningwet in het belang van de veiligheid, de betreffende burgemeester binnen 48 uur over het bestaan van de acuut onveilige situatie en de getroffen of te treffen maatregelen.</text:p>
      <text:p text:style-name="ifm_p_indent.0.13in_ifm">7.  Bij algemene maatregel van bestuur kunnen aan het Instituut andere taken en bevoegdheden worden opgedragen, die samenhangen met de taken en bevoegdheden, bedoeld in het derde lid.</text:p>
      <text:h text:style-name="ifm_p_font.bold_mt.5.08mm_page.keep-with-next_ifm" text:outline-level="2">Artikel<text:s/>3<text:s/></text:h>
      <text:p text:style-name="ifm_p_mt.4.23mm_indent.0.13in_ifm">1.  Ten behoeve van de goede uitvoering van artikel 2, derde en vierde lid, verwerkt het Instituut de nodige gegevens, waaronder persoonsgegevens. Het Instituut is verwerkingsverantwoordelijke voor deze verwerking.</text:p>
      <text:p text:style-name="ifm_p_indent.0.13in_ifm">2.  Ten behoeve van de goede uitwerking van artikel 2, derde en vierde lid, verwerkt de exploitant de nodige gegevens, waaronder persoonsgegevens. De exploitant is verwerkingsverantwoordelijke voor deze verwerking.</text:p>
      <text:p text:style-name="ifm_p_indent.0.13in_ifm">3.  Gelet op artikel 9, tweede lid, onderdeel g, van de Algemene verordening gegevensbescherming is het verbod om gegevens over gezondheid te verwerken niet van toepassing indien de verwerking geschiedt door het Instituut of de exploitant voor zover deze verwerking noodzakelijk is in het belang van de goede uitvoering en uitwerking van artikel 2, derde en vierde lid.</text:p>
      <text:p text:style-name="ifm_p_indent.0.13in_ifm">4.  Het Instituut en de exploitant verstrekken elkaar desgevraagd de informatie, waaronder begrepen de persoonsgegevens, bedoeld in het eerste, tweede en derde lid, voor zover die noodzakelijk is in het belang van de goede uitvoering van artikel 2, derde, vierde en zesde lid, of van de taken en bevoegdheden die op grond van artikel 2, zevende lid, aan het Instituut zijn opgedragen.</text:p>
      <text:p text:style-name="ifm_p_indent.0.13in_ifm">5.  Bij algemene maatregel van bestuur worden nadere regels gesteld met betrekking tot de vormgeving van de informatieverstrekking, bedoeld in het vierde lid.</text:p>
      <text:h text:style-name="ifm_p_font.bold_mt.5.08mm_page.keep-with-next_ifm" text:outline-level="2">Artikel<text:s/>4<text:s/></text:h>
      <text:p text:style-name="ifm_p_mt.4.23mm_indent.0.13in_ifm">1.  Het Instituut bestaat uit ten minste drie en ten hoogste vijf leden, onder wie de voorzitter.</text:p>
      <text:p text:style-name="ifm_p_indent.0.13in_ifm">2.  In afwijking van artikel 12, eerste lid, van de Kaderwet zelfstandige bestuursorganen worden de leden van het Instituut benoemd, geschorst en ontslagen bij koninklijk besluit, op voordracht van Onze Minister voor Rechtsbescherming.</text:p>
      <text:p text:style-name="ifm_p_indent.0.13in_ifm">3.  Schorsing en ontslag vinden plaats wegens:</text:p>
      <text:p text:style-name="ifm_p_indent.0.13in_ifm">a.  ongeschiktheid of onbekwaamheid voor de vervulde functie, of</text:p>
      <text:p text:style-name="ifm_p_indent.0.13in_ifm">b.  andere zwaarwegende redenen gelegen in de persoon van de betrokkene.</text:p>
      <text:p text:style-name="ifm_p_indent.0.13in_ifm">4.  De leden van het Instituut worden op eigen verzoek ontslagen door Onze Minister voor Rechtsbescherming.</text:p>
      <text:p text:style-name="ifm_p_indent.0.13in_ifm">5.  De leden van het Instituut zijn onpartijdig en hun benoeming vindt plaats op grond van de deskundigheid die nodig is voor de uitoefening van de taken en bevoegdheden van het Instituut.</text:p>
      <text:p text:style-name="ifm_p_indent.0.13in_ifm">6.  Benoeming vindt plaats voor een periode van ten hoogste vier jaar. De leden van het Instituut kunnen na afloop van deze periode aansluitend tweemaal opnieuw worden benoemd voor eenzelfde periode.</text:p>
      <text:p text:style-name="ifm_p_indent.0.13in_ifm">7.  Een lid van een het Instituut meldt aan Onze Minister voor Rechtsbescherming alle omstandigheden die van invloed zijn of zouden kunnen zijn op hun onpartijdigheid of aanleiding kunnen geven tot een belangenconflict in het kader van de schadeafhandeling.</text:p>
      <text:p text:style-name="ifm_p_indent.0.13in_ifm">8.  Bij algemene maatregel van bestuur kunnen nadere regels worden gesteld met betrekking tot de procedure omtrent benoeming, schorsing en ontslag en de rechtspositie van de leden van het Instituut.</text:p>
      <text:h text:style-name="ifm_p_font.bold_mt.5.08mm_page.keep-with-next_ifm" text:outline-level="2">Artikel<text:s/>5<text:s/></text:h>
      <text:p text:style-name="ifm_p_mt.4.23mm_indent.0.13in_ifm">1.  Aan het Instituut staat ter ondersteuning van zijn taken en bevoegdheden een bureau ten dienste.</text:p>
      <text:p text:style-name="ifm_p_indent.0.13in_ifm">2.  Onze Minister stelt ten behoeve van de ondersteuning van de uitvoering van taken en bevoegdheden van het Instituut voldoende en gekwalificeerd personeel aan het bureau van het Instituut ter beschikking.</text:p>
      <text:h text:style-name="ifm_p_font.bold_mt.5.08mm_page.keep-with-next_ifm" text:outline-level="2">Artikel<text:s/>6<text:s/></text:h>
      <text:p text:style-name="ifm_p_mt.4.23mm_indent.0.13in_ifm">1.  Het Instituut kan voor de uitvoering of voorbereiding van bepaalde werkzaamheden commissies instellen, waarvan ook anderen dan leden van het Instituut deel uit kunnen maken.</text:p>
      <text:p text:style-name="ifm_p_indent.0.13in_ifm">2.  Indien het Instituut een commissie in mandaat belast met besluitvorming op grond van artikel 2, derde of vijfde lid, dan zijn artikel 3, derde en zesde lid, en artikel 13 van de Kaderwet zelfstandige bestuursorganen van overeenkomstige toepassing op de leden van de commissie.</text:p>
      <text:h text:style-name="ifm_p_font.bold_mt.5.08mm_page.keep-with-next_ifm" text:outline-level="2">Artikel<text:s/>7<text:s/></text:h>
      <text:p text:style-name="ifm_p_mt.4.23mm_indent.0.13in_ifm">De leden van het Instituut, het personeel van het Instituut en de door het Instituut ingeschakelde deskundigen verlangen of ontvangen van derden geen instructies die op een individuele zaak betrekking hebben.</text:p>
      <text:h text:style-name="ifm_p_font.bold_mt.5.08mm_page.keep-with-next_ifm" text:outline-level="2">HOOFDSTUK<text:s/>3<text:s/>AANSTURING EN TOEZICHT</text:h>
      <text:h text:style-name="ifm_p_font.bold_mt.5.08mm_page.keep-with-next_ifm" text:outline-level="2">Artikel<text:s/>8<text:s/></text:h>
      <text:p text:style-name="ifm_p_mt.4.23mm_indent.0.13in_ifm">1.  Het Instituut stelt een bestuursreglement vast.</text:p>
      <text:p text:style-name="ifm_p_indent.0.13in_ifm">2.  Het bestuursreglement bevat regels over:</text:p>
      <text:p text:style-name="ifm_p_indent.0.13in_ifm">a.  de wijze van inrichting van het Instituut,</text:p>
      <text:p text:style-name="ifm_p_indent.0.13in_ifm">b.  de wijze van besluitvorming,</text:p>
      <text:p text:style-name="ifm_p_indent.0.13in_ifm">c.  het financiële beheer,</text:p>
      <text:p text:style-name="ifm_p_indent.0.13in_ifm">d.  de administratieve organisatie,</text:p>
      <text:p text:style-name="ifm_p_indent.0.13in_ifm">e.  vervanging van leden, en</text:p>
      <text:p text:style-name="ifm_p_indent.0.13in_ifm">f.  vertegenwoordigingsbevoegdheid.</text:p>
      <text:p text:style-name="ifm_p_indent.0.13in_ifm">3.  Het Instituut maakt het reglement na de goedkeuring, bedoeld in artikel 11 van de Kaderwet zelfstandige bestuursorganen, bekend in de Staatscourant.</text:p>
      <text:h text:style-name="ifm_p_font.bold_mt.5.08mm_page.keep-with-next_ifm" text:outline-level="2">Artikel<text:s/>9<text:s/></text:h>
      <text:p text:style-name="ifm_p_mt.4.23mm_indent.0.13in_ifm">1.  De artikelen 21 en 22 van de Kaderwet zelfstandig bestuursorganen zijn niet van toepassing.</text:p>
      <text:p text:style-name="ifm_p_indent.0.13in_ifm">2.  Aan het jaarverslag, bedoeld in artikel 18 van de Kaderwet zelfstandig bestuursorganen, worden in het belang van de transparantie omtrent de taakuitoefening en het gevoerde beleid bij algemene maatregel van bestuur nadere eisen gesteld.</text:p>
      <text:h text:style-name="ifm_p_font.bold_mt.5.08mm_page.keep-with-next_ifm" text:outline-level="2">HOOFDSTUK<text:s/>4<text:s/>PROCEDURE BIJ HET INSTITUUT</text:h>
      <text:h text:style-name="ifm_p_font.bold_mt.5.08mm_page.keep-with-next_ifm" text:outline-level="2">Artikel<text:s/>10<text:s/></text:h>
      <text:p text:style-name="ifm_p_mt.4.23mm_indent.0.13in_ifm">1.  Het Instituut stelt, met inachtneming van de bepalingen van dit hoofdstuk, een procedure en een werkwijze vast voor de behandeling van aanvragen.</text:p>
      <text:p text:style-name="ifm_p_indent.0.13in_ifm">2.  Het Instituut publiceert zijn procedure en werkwijze op zijn website.</text:p>
      <text:h text:style-name="ifm_p_font.bold_mt.5.08mm_page.keep-with-next_ifm" text:outline-level="2">Artikel<text:s/>11<text:s/></text:h>
      <text:p text:style-name="ifm_p_mt.4.23mm_indent.0.13in_ifm">1.  Een aanvraag om vergoeding van schade wordt ingediend bij het Instituut via een door het Instituut vastgesteld formulier.</text:p>
      <text:p text:style-name="ifm_p_indent.0.13in_ifm">2.  De aanvraag bevat ten minste:</text:p>
      <text:p text:style-name="ifm_p_indent.0.13in_ifm">a.  de naam en het adres van de aanvrager;</text:p>
      <text:p text:style-name="ifm_p_indent.0.13in_ifm">b.  de datum;</text:p>
      <text:p text:style-name="ifm_p_indent.0.13in_ifm">c.  indien van toepassing, de aard en het adres van het gebouw waarop de aanvraag betrekking heeft;</text:p>
      <text:p text:style-name="ifm_p_indent.0.13in_ifm">d.  indien mogelijk, de datum of een inschatting van de datum waarop de schade is ontstaan;</text:p>
      <text:p text:style-name="ifm_p_indent.0.13in_ifm">e.  een aanduiding van de vermoedelijke oorzaak van de schade;</text:p>
      <text:p text:style-name="ifm_p_indent.0.13in_ifm">f.  een beschrijving naar eigen inzicht van de aard en de omvang van de schade;</text:p>
      <text:p text:style-name="ifm_p_indent.0.13in_ifm">g.  de inschatting van de aanvrager of er sprake zou kunnen zijn van een acuut onveilige situatie;</text:p>
      <text:p text:style-name="ifm_p_indent.0.13in_ifm">h.  een verklaring van de aanvrager van overdracht aan de Staat van de vordering tot vergoeding van schade van de aanvrager op de exploitant ter zake van de schade waarvoor vergoeding wordt aangevraagd.</text:p>
      <text:h text:style-name="ifm_p_font.bold_mt.5.08mm_page.keep-with-next_ifm" text:outline-level="2">Artikel<text:s/>12<text:s/></text:h>
      <text:p text:style-name="ifm_p_mt.4.23mm_indent.0.13in_ifm">1.  Het Instituut kan ten behoeve van een besluit één of meerdere deskundigen aanwijzen om schade op te nemen en te rapporteren over de aard van de schade in het licht van de door het Instituut te maken beoordeling.</text:p>
      <text:p text:style-name="ifm_p_indent.0.13in_ifm">2.  De deskundige brengt binnen een door het Instituut gestelde termijn die ten hoogste zes maanden na de aanwijzing van de deskundige bedraagt een advies uit over zijn bevindingen.</text:p>
      <text:p text:style-name="ifm_p_indent.0.13in_ifm">3.  Indien de deskundige binnen de gestelde termijn geen advies kan uitbrengen, deelt de deskundige dit, onder opgaaf van redenen, aan het Instituut mee voor het einde van de termijn en kan het Instituut de termijn met ten hoogste zes maanden verlengen. Het Instituut stelt de aanvrager daarvan schriftelijk in kennis.</text:p>
      <text:h text:style-name="ifm_p_font.bold_mt.5.08mm_page.keep-with-next_ifm" text:outline-level="2">Artikel<text:s/>13<text:s/></text:h>
      <text:p text:style-name="ifm_p_mt.4.23mm_indent.0.13in_ifm">Het Instituut neemt een besluit over vergoeding van schade uiterlijk binnen:</text:p>
      <text:p text:style-name="ifm_p_indent.0.13in_ifm">a.  8 weken na ontvangst van de aanvraag, indien op deze aanvraag wordt beslist zonder dat onderzoek is verricht door een door het Instituut aangewezen deskundige, of</text:p>
      <text:p text:style-name="ifm_p_indent.0.13in_ifm">b.  12 weken na ontvangst van het deskundigenadvies.</text:p>
      <text:h text:style-name="ifm_p_font.bold_mt.5.08mm_page.keep-with-next_ifm" text:outline-level="2">HOOFDSTUK<text:s/>6<text:s/>FINANCIERING</text:h>
      <text:h text:style-name="ifm_p_font.bold_mt.5.08mm_page.keep-with-next_ifm" text:outline-level="2">Artikel<text:s/>14<text:s/></text:h>
      <text:p text:style-name="ifm_p_mt.4.23mm_indent.0.13in_ifm">1.  Onze Minister stelt voldoende financiële middelen ter beschikking aan het Instituut ter uitoefening van zijn taken en bevoegdheden.</text:p>
      <text:p text:style-name="ifm_p_indent.0.13in_ifm">2.  Onze Minister neemt in zijn begroting het Instituut als afzonderlijke begrotingspost op en voorziet deze post van een toelichting.</text:p>
      <text:h text:style-name="ifm_p_font.bold_mt.5.08mm_page.keep-with-next_ifm" text:outline-level="2">Artikel<text:s/>15<text:s/></text:h>
      <text:p text:style-name="ifm_p_mt.4.23mm_indent.0.13in_ifm">1.  Onze Minister legt een heffing op aan een exploitant van een mijnbouwwerk ten behoeve van gaswinning uit het Groningenveld of de gasopslag bij Norg:</text:p>
      <text:p text:style-name="ifm_p_indent.0.13in_ifm">a.  ter bestrijding van alle kosten gemaakt in verband met de uitvoering van de taken en bevoegdheden bedoeld in artikel 2, derde en zesde lid, van deze wet, met uitzondering van de kosten die verband houden met de bezoldiging van de leden van het Instituut en de huisvestingskosten van het Instituut, en</text:p>
      <text:p text:style-name="ifm_p_indent.0.13in_ifm">b.  ter compensatie van het rentevoordeel dat de exploitant ondervindt als gevolg van de afhandeling van schade door het Instituut.</text:p>
      <text:p text:style-name="ifm_p_indent.0.13in_ifm">2.  De heffing wordt opgelegd aan de exploitant die ten tijde van het bekend worden van de schade, waarop de kosten van vergoedingen die de basis vormen voor de heffing betrekking hebben, exploitant is. Indien deze schade bekend wordt na sluiting van het mijnbouwwerk, wordt de heffing opgelegd aan degene die de laatste exploitant was.</text:p>
      <text:p text:style-name="ifm_p_indent.0.13in_ifm">3.  De hoogte van de heffing wordt bij ministeriële regeling vastgesteld.</text:p>
      <text:h text:style-name="ifm_p_font.bold_mt.5.08mm_page.keep-with-next_ifm" text:outline-level="2">HOOFDSTUK<text:s/>7<text:s/>RECHTSBESCHERMING</text:h>
      <text:h text:style-name="ifm_p_font.bold_mt.5.08mm_page.keep-with-next_ifm" text:outline-level="2">Artikel<text:s/>16<text:s/></text:h>
      <text:p text:style-name="ifm_p_mt.4.23mm_indent.0.13in_ifm">1.  De rechtbank kan in een beroep in eerste aanleg tegen een besluit op grond van deze wet op verzoek van een belanghebbende of het bestuursorgaan of ambtshalve de Afdeling bestuursrechtspraak van de Raad van State een rechtsvraag stellen ter beantwoording bij wijze van een prejudiciële uitspraak, indien een antwoord op deze vraag nodig is om op het beroep te beslissen en rechtstreeks van belang is:</text:p>
      <text:p text:style-name="ifm_p_indent.0.13in_ifm">a.  voor een veelheid aan aanvragen die gegrond zijn op dezelfde of soortgelijke feiten en uit dezelfde of soortgelijke samenhangende oorzaken voortkomen, of</text:p>
      <text:p text:style-name="ifm_p_indent.0.13in_ifm">b.  voor beoordeling van talrijke andere uit soortgelijke feiten voortvloeiende beroepen, waarin dezelfde vraag zich voordoet.</text:p>
      <text:p text:style-name="ifm_p_indent.0.13in_ifm">2.  Alvorens de vraag te stellen, stelt de rechtbank belanghebbenden of het bestuursorgaan in de gelegenheid zich uit te laten over het voornemen om een vraag te stellen, alsmede over de inhoud van de te stellen vraag.</text:p>
      <text:p text:style-name="ifm_p_indent.0.13in_ifm">3.  De tussenuitspraak waarbij de vraag wordt gesteld, vermeldt voorts het onderwerp van beroep, de door de rechtbank vastgestelde feiten en de door belanghebbenden en het bestuursorgaan ingenomen standpunten. Tevens bevat de tussenuitspraak een uiteenzetting dat met de beantwoording van de vraag wordt voldaan aan het eerste lid, onderdeel a of b. Tegen de tussenuitspraak waarin de vraag gesteld wordt kan door belanghebbenden en het bestuursorgaan slechts hoger beroep worden ingesteld tegelijkertijd met een hoger beroep tegen de uitspraak als bedoeld in artikel 8:66, eerste lid, of artikel 8:67, eerste lid, van de Algemene wet bestuursrecht van de rechtbank of de uitspraak als bedoeld in artikel 8:86, eerste lid, van de Algemene wet bestuursrecht van de voorzieningenrechter van de rechtbank.</text:p>
      <text:p text:style-name="ifm_p_indent.0.13in_ifm">4.  De griffier zendt onverwijld een afschrift van de tussenuitspraak aan de Afdeling bestuursrechtspraak van de Raad van State. De griffier zendt afschriften van de andere op de procedure betrekking hebbende stukken op diens verzoek aan de griffier van de Afdeling bestuursrechtspraak van de Raad van State.</text:p>
      <text:p text:style-name="ifm_p_indent.0.13in_ifm">5.  De rechtbank houdt de beslissing in de beroepsprocedure aan totdat een afschrift van de uitspraak van de Afdeling bestuursrechtspraak van de Raad van State is ontvangen.</text:p>
      <text:p text:style-name="ifm_p_indent.0.13in_ifm">6.  Indien in een andere lopende beroepsprocedure het antwoord op de vraag rechtstreeks van belang is om op het beroep te beslissen, kan de rechtbank op verzoek van een belanghebbende of het bestuursorgaan dan wel ambtshalve de beslissing aanhouden totdat de Afdeling bestuursrechtspraak van de Raad van State uitspraak heeft gedaan. Alvorens te beslissen als bedoeld in de eerste zin, stelt de rechtbank de bij de procedure betrokken belanghebbenden en het bestuursorgaan in de gelegenheid zich daarover uit te laten. De rechtbank houdt de beslissing niet aan indien zowel de belanghebbenden als het bestuursorgaan te kennen hebben gegeven voortzetting van de procedure te verlangen of indien een zwaarwegend belang van de belanghebbende zich verzet tegen het aanhouden van de procedure. Tegen de beslissing om al dan niet aan te houden kan door het bestuursorgaan geen hoger beroep worden ingesteld.</text:p>
      <text:h text:style-name="ifm_p_font.bold_mt.5.08mm_page.keep-with-next_ifm" text:outline-level="2">Artikel<text:s/>17<text:s/></text:h>
      <text:p text:style-name="ifm_p_mt.4.23mm_indent.0.13in_ifm">1.  Tenzij de Afdeling bestuursrechtspraak van de Raad van State, indien van toepassing gehoord de conclusie van het daartoe verzochte lid van de Afdeling bestuursrechtspraak van de Raad van State, aanstonds beslist overeenkomstig het negende lid, stelt zij belanghebbenden en het bestuursorgaan in de gelegenheid om binnen een door haar te bepalen termijn schriftelijk opmerkingen te maken.</text:p>
      <text:p text:style-name="ifm_p_indent.0.13in_ifm">2.  De Afdeling bestuursrechtspraak van de Raad van State kan bepalen dat ook anderen dan de bij de beroepsprocedure betrokken belanghebbenden en het bestuursorgaan binnen een daartoe te bepalen termijn in de gelegenheid worden gesteld om schriftelijke opmerkingen te maken. De aankondiging hiervan geschiedt op een door de Afdeling bestuursrechtspraak van de Raad van State te bepalen wijze.</text:p>
      <text:p text:style-name="ifm_p_indent.0.13in_ifm">3.  Schriftelijke opmerkingen worden door een belanghebbende en het bestuursorgaan bij de Afdeling bestuursrechtspraak van de Raad van State getekend en ter griffie van de Afdeling bestuursrechtspraak van de Raad van State ingediend. De griffier zendt onverwijld een afschrift aan belanghebbenden en het bestuursorgaan.</text:p>
      <text:p text:style-name="ifm_p_indent.0.13in_ifm">4.  De Afdeling bestuursrechtspraak van de Raad van State kan, indien het belang der zaak dit geraden doet voorkomen, anderen dan de bij de beroepsprocedure betrokken belanghebbenden en het bestuursorgaan, hetzij ambtshalve, hetzij op een daartoe strekkend verzoek, uitnodigen om een mondelinge of schriftelijke toelichting te doen. De Afdeling bestuursrechtspraak van de Raad van State kan, indien zij een mondelinge toelichting heeft bevolen, degenen die ingevolge het tweede lid schriftelijke opmerkingen hebben gemaakt, uitnodigen ter zitting aanwezig te zijn teneinde over hun opmerkingen te worden gehoord.</text:p>
      <text:p text:style-name="ifm_p_indent.0.13in_ifm">5.  De in het vierde lid bedoelde toelichting kan worden gegeven door anderen dan de belanghebbenden en het bestuursorgaan. De daaruit voor een belanghebbende of het bestuursorgaan ontstane vermeerdering van kosten is niet in de in artikel 18, tweede lid, bedoelde beslissing over de kosten begrepen. Een schriftelijke toelichting wordt door belanghebbende dan wel het bestuursorgaan getekend en ter griffie van de Afdeling bestuursrechtspraak van de Raad van State ingediend. De griffier zendt onverwijld een afschrift aan belanghebbenden en het bestuursorgaan.</text:p>
      <text:p text:style-name="ifm_p_indent.0.13in_ifm">6.  Na het verstrijken van de termijn voor het maken van schriftelijke opmerkingen, dan wel na de mondelinge of schriftelijke toelichting, kan de voorzitter van de Afdeling bestuursrechtspraak van de Raad van State, onder overeenkomstige toepassing van artikel 8:12a van de Algemene wet bestuursrecht, één van haar leden verzoeken een conclusie te nemen, hetzij onmiddellijk, hetzij op een daartoe te bepalen dag. De griffier zendt onverwijld een afschrift van de conclusie aan de belanghebbenden en het bestuursorgaan. De belanghebbenden en het bestuursorgaan kunnen binnen twee weken na verzending van het afschrift van de conclusie hun schriftelijk commentaar daarop doen toekomen aan de Afdeling bestuursrechtspraak van de Raad van State.</text:p>
      <text:p text:style-name="ifm_p_indent.0.13in_ifm">7.  De Afdeling bestuursrechtspraak van de Raad van State bepaalt de dag waarop zij zal beslissen:</text:p>
      <text:p text:style-name="ifm_p_indent.0.13in_ifm">a.  na het verstrijken van de termijn voor het maken van schriftelijke opmerkingen, dan wel na de mondelinge of schriftelijke toelichting, indien door de voorzitter van Afdeling bestuursrechtspraak van de Raad van State geen gebruik is gemaakt van de mogelijkheid bedoeld in het zesde lid, of</text:p>
      <text:p text:style-name="ifm_p_indent.0.13in_ifm">b.  nadat het daartoe op grond van het zesde lid verzochte lid van Afdeling bestuursrechtspraak van de Raad van State conclusie heeft genomen.</text:p>
      <text:p text:style-name="ifm_p_indent.0.13in_ifm">8.  De Afdeling bestuursrechtspraak van de Raad van State kan de vraag herformuleren. Tenzij de herformulering van ondergeschikte betekenis is, stelt zij belanghebbenden en het bestuursorgaan in de gelegenheid om binnen een door haar te bepalen termijn schriftelijke opmerkingen te maken.</text:p>
      <text:p text:style-name="ifm_p_indent.0.13in_ifm">9.  De Afdeling bestuursrechtspraak van de Raad van State ziet af van beantwoording indien zij oordeelt dat de vraag zich niet voor beantwoording bij wijze van prejudiciële uitspraak leent of de vraag van onvoldoende gewicht is om beantwoording te rechtvaardigen. De Afdeling bestuursrechtspraak van de Raad van State kan zich bij de vermelding van de gronden van haar uitspraak beperken tot dit oordeel.</text:p>
      <text:p text:style-name="ifm_p_indent.0.13in_ifm">10.  Indien het antwoord op de vraag, nadat deze is gesteld, niet meer nodig is om in de procedure, bedoeld in artikel 16, eerste lid, op het beroep te beslissen, kan de Afdeling bestuursrechtspraak van de Raad van State, indien haar dat geraden voorkomt, de vraag desondanks beantwoorden met het oog op aanhangige beroepen in soortgelijke zaken.</text:p>
      <text:p text:style-name="ifm_p_indent.0.13in_ifm">11.  De Afdeling bestuursrechtspraak van de Raad van State begroot in haar uitspraak, onder overeenkomstige toepassing van het Besluit proceskosten bestuursrecht, de kosten, belanghebbenden en het bestuursorgaan ingevolge dit artikel hebben gemaakt.</text:p>
      <text:p text:style-name="ifm_p_indent.0.13in_ifm">12.  De griffier zendt onverwijld een afschrift van de uitspraak aan de rechter die de vraag heeft gesteld, de belanghebbenden en het bestuursorgaan. De griffier zendt eveneens onverwijld aan de rechter die de vraag heeft gesteld een afschrift van de conclusie van het daartoe verzochte lid van de Afdeling bestuursrechtspraak van de Raad van State, indien van toepassing, en afschriften van de in het derde en vierde lid genoemde schriftelijke opmerkingen en schriftelijke toelichtingen.</text:p>
      <text:h text:style-name="ifm_p_font.bold_mt.5.08mm_page.keep-with-next_ifm" text:outline-level="2">Artikel<text:s/>18<text:s/></text:h>
      <text:p text:style-name="ifm_p_mt.4.23mm_indent.0.13in_ifm">1.  Behoudens indien het antwoord op de vraag niet meer nodig is om op het beroep te beslissen, beslist de rechtbank, nadat hij belanghebbenden en het bestuursorgaan de gelegenheid heeft gegeven zich schriftelijk over de uitspraak van de Afdeling bestuursrechtspraak van de Raad van State uit te laten, met inachtneming van deze uitspraak.</text:p>
      <text:p text:style-name="ifm_p_indent.0.13in_ifm">2.  De rechtbank kan onder de proceskosten waarin een bestuursorgaan of, indien van toepassing, een belanghebbende veroordeeld wordt, ook opnemen het door de Afdeling bestuursrechtspraak van de Raad van State begrote bedrag voor de ingevolge artikel 16, derde en vierde lid, door de wederpartij gemaakte kosten, bedoeld in artikel 17, elfde lid.</text:p>
      <text:p text:style-name="ifm_p_indent.0.13in_ifm">3.  Geen griffierecht wordt geheven van belanghebbenden, het bestuursorgaan en anderen die verschijnen in de prejudiciële procedure als bedoeld in artikel 16.</text:p>
      <text:h text:style-name="ifm_p_font.bold_mt.5.08mm_page.keep-with-next_ifm" text:outline-level="2">Artikel<text:s/>19<text:s/></text:h>
      <text:p text:style-name="ifm_p_mt.4.23mm_indent.0.13in_ifm">1.  De artikelen 8:10 tot en met 8:12, 8:14 tot en met 8:20, 8:23 tot en met 8:28, 8:29 tot en met 8:32a, 8:35 tot en met 8:40, 8:45a, 8:47, 8:60, 8:60a, tweede lid, 8:61, 8:62, 8:65; 8:77, eerste lid, onderdelen a tot en met e, en derde lid, 8:78 en 8:79 van de Algemene wet bestuursrecht zijn van overeenkomstige toepassing op de behandeling van een verzoek om een prejudiciële uitspraak door de Afdeling bestuursrechtspraak van de Raad van State.</text:p>
      <text:p text:style-name="ifm_p_indent.0.13in_ifm">2.  De Afdeling bestuursrechtspraak van de Raad van State doet op de op grond van artikel 17, zevende lid, bepaalde dag schriftelijk uitspraak op een verzoek om een prejudiciële beslissing.</text:p>
      <text:h text:style-name="ifm_p_font.bold_mt.5.08mm_page.keep-with-next_ifm" text:outline-level="2">HOOFDSTUK<text:s/>8<text:s/>SLOTBEPALINGEN</text:h>
      <text:h text:style-name="ifm_p_font.bold_mt.5.08mm_page.keep-with-next_ifm" text:outline-level="2">Artikel<text:s/>20<text:s/></text:h>
      <text:p text:style-name="ifm_p_mt.4.23mm_indent.0.13in_ifm">Onverminderd artikel 39, eerste lid, van de Kaderwet zelfstandige bestuursorganen zendt Onze Minister binnen drie jaar na de inwerkingtreding van deze wet, en nadien iedere vijf jaar, aan de Staten-Generaal een verslag over de doeltreffendheid en de effecten van deze wet in de praktijk en de noodzaak van het voortduren van de maatregelen waarin deze wet voorziet.</text:p>
      <text:h text:style-name="ifm_p_font.bold_mt.5.08mm_page.keep-with-next_ifm" text:outline-level="2">Artikel<text:s/>21<text:s/></text:h>
      <text:p text:style-name="ifm_p_mt.4.23mm_indent.0.13in_ifm">1.  Besluiten van de deelcommissie mijnbouwschade op grond van artikel 3, tweede lid, van het Besluit Mijnbouwschade Groningen, en de deelcommissie bezwaar, op grond van artikel 3, derde lid, van het Besluit Mijnbouwschade Groningen, worden na inwerkingtreding van deze wet aangemerkt als besluiten van het Instituut Mijnbouwschade als bedoeld in artikel 2, derde lid.</text:p>
      <text:p text:style-name="ifm_p_indent.0.13in_ifm">2.  Aanvragen tot vergoeding van schade die in de periode van 19 maart 2018 tot de datum van inwerkingtreding van deze wet in behandeling zijn bij de Tijdelijke Commissie Mijnbouwschade Groningen, worden voor de toepassing van deze wet aangemerkt als een aanvraag tot vergoeding van schade als bedoeld in artikel 2, derde lid.</text:p>
      <text:p text:style-name="ifm_p_indent.0.13in_ifm">3.  Schademeldingen die in de periode van 31 maart 2017, 12:00 uur, tot 19 maart 2018 zijn voorgelegd aan de Nederlandse Aardolie Maatschappij N.V. of het Centrum Veilig Wonen en in behandeling zijn, worden voor de toepassing van deze wet aangemerkt als een aanvraag tot vergoeding van schade als bedoeld in artikel 2, derde lid.</text:p>
      <text:p text:style-name="ifm_p_indent.0.13in_ifm">4.  Het Instituut neemt de zaken bedoeld in het eerste tot en met derde lid over in de staat waarin deze zich bevinden.</text:p>
      <text:h text:style-name="ifm_p_font.bold_mt.5.08mm_page.keep-with-next_ifm" text:outline-level="2">Artikel<text:s/>22<text:s/></text:h>
      <text:p text:style-name="ifm_p_mt.4.23mm_indent.0.13in_ifm">Aanvragen om vergoeding van schade worden door het Instituut niet in behandeling genomen indien de aanvrager ten aanzien van de schade op het moment van inwerkingtreding van deze wet partij is bij:</text:p>
      <text:p text:style-name="ifm_p_indent.0.13in_ifm">a.  de overeenkomst Groningen-NAM inzake regeling vergoeding kosten bodemdaling aardgaswinning 1983, of</text:p>
      <text:p text:style-name="ifm_p_indent.0.13in_ifm">b.  de overeenkomst Rijk-NAM inzake regeling vergoeding kosten bodemdaling aardgaswinning 1983.</text:p>
      <text:h text:style-name="ifm_p_font.bold_mt.5.08mm_page.keep-with-next_ifm" text:outline-level="2">Artikel<text:s/>23<text:s/></text:h>
      <text:p text:style-name="ifm_p_mt.4.23mm_indent.0.13in_ifm">Aan artikel 8 van bijlage II van de Algemene wet bestuursrecht wordt een lid toegevoegd, luidende:</text:p>
      <text:p text:style-name="ifm_p_indent.0.13in_ifm">10.  Tegen een besluit als bedoeld in artikel 2, derde en vijfde lid, en artikel 14, eerste lid, van de Tijdelijke wet Groningen kan beroep worden ingesteld bij de Rechtbank Noord-Nederland.</text:p>
      <text:h text:style-name="ifm_p_font.bold_mt.5.08mm_page.keep-with-next_ifm" text:outline-level="2">Artikel<text:s/>24<text:s/></text:h>
      <text:p text:style-name="ifm_p_mt.4.23mm_indent.0.13in_ifm">In artikel 6:177a, eerste lid, van Burgerlijk Wetboek wordt na «uit het Groningenveld» ingevoegd «of gasopslag bij Norg».</text:p>
      <text:h text:style-name="ifm_p_font.bold_mt.5.08mm_page.keep-with-next_ifm" text:outline-level="2">Artikel<text:s/>25<text:s/></text:h>
      <text:p text:style-name="ifm_p_mt.4.23mm_indent.0.13in_ifm">Artikel 30b van de Wet op de Raad van State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fdeling bestuursrechtspraak neemt kennis van door de rechtbank gestelde prejudiciële vragen.</text:p>
      <text:h text:style-name="ifm_p_font.bold_mt.5.08mm_page.keep-with-next_ifm" text:outline-level="2">Artikel<text:s/>26<text:s/></text:h>
      <text:p text:style-name="ifm_p_mt.4.23mm_indent.0.13in_ifm">Indien artikel II, onderdeel C, artikel 52f, tweede lid, van de wet van 17 oktober 2018 houdende wijziging van de Gaswet en van de Mijnbouwwet betreffende het minimaliseren van de gaswinning uit het Groningenveld (Stb. 371):</text:p>
      <text:p text:style-name="ifm_p_indent.0.13in_ifm">a.  eerder in werking treedt of is getreden dan artikel 2 van deze wet, vervalt in artikel 52f van de Mijnbouwwet het tweede lid en de aanduiding «1» voor het eerste lid;</text:p>
      <text:p text:style-name="ifm_p_indent.0.13in_ifm">b.  later in werking treedt dan artikel 2 van deze wet, vervalt in artikel C, artikel 52f van die wet het tweede lid en de aanduiding «1» voor het eerste lid.</text:p>
      <text:h text:style-name="ifm_p_font.bold_mt.5.08mm_page.keep-with-next_ifm" text:outline-level="2">Artikel<text:s/>27<text:s/></text:h>
      <text:p text:style-name="ifm_p_mt.4.23mm_indent.0.13in_ifm">In artikel II, onderdeel aA, van de wet van 17 oktober 2018 houdende wijziging van de Gaswet en van de Mijnbouwwet betreffende het minimaliseren van de gaswinning uit het Groningenveld (Stb. 2018, 371) wordt «als bedoeld in artikel 2.1, eerste lid, onderdeel e, van de Wet algemene bepalingen omgevingsrecht» vervangen door «als bedoeld in artikel 2.1, eerste lid, onderdeel e, ten eerste, van de Wet algemene bepalingen omgevingsrecht».</text:p>
      <text:h text:style-name="ifm_p_font.bold_mt.5.08mm_page.keep-with-next_ifm" text:outline-level="2">Artikel<text:s/>28<text:s/></text:h>
      <text:p text:style-name="ifm_p_mt.4.23mm_indent.0.13in_ifm">De Mijnbouwwet wordt als volgt gewijzigd:</text:p>
      <text:p text:style-name="ifm_p_mt.3.76mm_indent.0.13in_ifm">a.<text:s/>Aan artikel 68, derde lid, onderdeel a, wordt toegevoegd «met uitzondering van een heffing als bedoeld in artikel 14, eerste lid, van de Wet Instituut mijnbouwschade Groningen».</text:p>
      <text:p text:style-name="ifm_p_mt.3.76mm_indent.0.13in_ifm">b.<text:s/>In artikelen 146, eerste lid, en 147, tweede lid, wordt «1965» vervangen door «1962».</text:p>
      <text:p text:style-name="ifm_p_mt.3.76mm_indent.0.13in_ifm">c.<text:s/>Na artikel 167c wordt een artikel ingevoegd, luidende:</text:p>
      <text:h text:style-name="ifm_p_font.bold_mt.5.08mm_page.keep-with-next_ifm" text:outline-level="2">Artikel<text:s/>167d<text:s/></text:h>
      <text:p text:style-name="ifm_p_mt.4.23mm_indent.0.13in_ifm">Betalingen gedaan op grond van de tussen de Staat en de houder van de winningsvergunning Groningen op 28 september 2018 gesloten overeenkomst, die gelijk zijn aan de heffingen die de houder van de winningsvergunning Groningen verschuldigd is op grond van paragrafen 5.1.1.2 tot en met 5.1.1.4 van deze wet worden gezien als betalingen gedaan op grond van deze paragrafen. Afdeling 5.1.1. van deze wet is van overeenkomstige toepassing op deze betalingen.</text:p>
      <text:h text:style-name="ifm_p_font.bold_mt.5.08mm_page.keep-with-next_ifm" text:outline-level="2">Artikel<text:s/>29<text:s/></text:h>
      <text:p text:style-name="ifm_p_mt.4.23mm_indent.0.13in_ifm">1.  Deze wet treedt in werking op een bij koninklijk besluit te bepalen tijdstip, dat voor de verschillende artikelen of onderdelen daarvan, verschillend kan worden vastgesteld.</text:p>
      <text:p text:style-name="ifm_p_indent.0.13in_ifm">2.  In afwijking van het eerste lid treedt artikel 28, aanhef en onderdelen b en c, in werking op de dag na publicatie van deze wet en werkt terug tot en met 1 januari 2018.</text:p>
      <text:h text:style-name="ifm_p_font.bold_mt.5.08mm_page.keep-with-next_ifm" text:outline-level="2">Artikel<text:s/>30<text:s/></text:h>
      <text:p text:style-name="ifm_p_mt.4.23mm_indent.0.13in_ifm">Deze wet wordt aangehaald als: Tijdelijke wet Gron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oor Rechtsbescherming,</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0, nr. 2<text:tab/><text:page-number text:select-page="current"/></text:p>
      </style:footer>
    </style:master-page>
    <style:master-page xmlns:sdu-fn="http://schema.sdu.nl/2011/07/functions" style:name="Landscape" style:page-layout-name="landscape-margin-text">
      <style:footer>
        <text:p text:style-name="footer">Tweede Kamer, vergaderjaar 2018-2019, 35 2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Voorstel van wet; Voorstel van wet</dc:title>
    <meta:user-defined meta:name="OVERHEIDop.ParlID/DC.identifier">kst-35250-2</meta:user-defined>
    <meta:user-defined meta:name="OVERHEIDop.ondernummer">2</meta:user-defined>
    <meta:user-defined meta:name="DCTERMS.W3CDTF/DCTERMS.available">2019-07-09</meta:user-defined>
    <meta:user-defined meta:name="OVERHEIDop.KamerstukTypen/DC.type">Voorstel van wet</meta:user-defined>
    <meta:user-defined meta:name="OVERHEIDop.dossiernummer">35250</meta:user-defined>
    <meta:user-defined meta:name="OVERHEIDop.documenttitel">Voorstel van wet</meta:user-defined>
    <meta:user-defined meta:name="OVERHEIDop.Parlementair/DC.type">Kamerstuk</meta:user-defined>
    <meta:user-defined meta:name="OVERHEIDop.indiener">R.W. Knops</meta:user-defined>
    <meta:user-defined meta:name="OVERHEIDop.indiener">S. Dekker</meta:user-defined>
    <meta:user-defined meta:name="OVERHEIDop.indiener">E.D. Wiebes</meta:user-defined>
    <meta:user-defined meta:name="OVERHEIDop.vergaderjaar">2018-2019</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