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8<text:tab/>GEWIJZIGD AMENDEMENT VAN HET LID VAN DER LEE TER VERVANGING VAN DAT GEDRUKT ONDER NR. 11</text:h>
      <text:p text:style-name="ifm_p_ifm">Ontvangen 14 januari 2020</text:p>
      <text:p text:style-name="ifm_p_mt.3.76mm_indent.0.13in_ifm">De ondergetekende stelt het volgende amendement voor:</text:p>
      <text:p text:style-name="ifm_p_mt.3.76mm_indent.0.13in_ifm">In artikel 20 wordt «binnen drie jaar» vervangen door «binnen twee jaar» en wordt «nadien iedere vijf jaar» vervangen door «vervolgens telkens na drie jaar».</text:p>
      <text:h text:style-name="ifm_p_font.bold_mt.5.08mm_page.keep-with-next_ifm" text:outline-level="2">Toelichting</text:h>
      <text:p text:style-name="ifm_p_mt.4.23mm_indent.0.13in_ifm">Dit amendement regelt dat de Tijdelijke wet Groningen eerder wordt geëvalueerd. Over deze evaluatie wordt verslag gedaan richting de Staten-Generaal. Hiermee wordt de al geldende verplichting onder de Kaderwet zelfstandige bestuursorganen om vijfjaarlijks een dergelijk verslag op te stellen geïntensiveerd.</text:p>
      <text:p text:style-name="ifm_p_mt.3.76mm_indent.0.13in_ifm">Uit het verleden blijkt dat de feiten en omstandigheden rondom de gaswinning in Groningen regelmatig aan verandering onderhevig zijn. Een intensivering van de evaluatie van de Tijdelijke wet Groningen is daarom gepast.</text:p>
      <text:p text:style-name="ifm_p_mt.3.76mm_indent.0.13in_ifm">Bij de evaluatie moet ook nadrukkelijk de vraag worden gesteld – zeker als bijvoorbeeld met een aanvullend wetsvoorstel ook de versterkingsoperatie onder het IMG gebracht gaat worden – of er nog meer synergie tussen de verschillende taken van het IMG nodig of mogelijk is en of dit eventueel tot aanpassingen in de Tijdelijke Wet Groningen dient te leid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8<text:tab/><text:page-number text:select-page="current"/></text:p>
      </style:footer>
    </style:master-page>
    <style:master-page xmlns:sdu-fn="http://schema.sdu.nl/2011/07/functions" style:name="Landscape" style:page-layout-name="landscape-margin-text">
      <style:footer>
        <text:p text:style-name="footer">Tweede Kamer, vergaderjaar 2019-2020, 35 2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Gewijzigd amendement van het lid Van der Lee t.v.v. nr. 11 over een eerdere evaluatie</dc:title>
    <meta:user-defined meta:name="OVERHEIDop.ParlID/DC.identifier">kst-35250-18</meta:user-defined>
    <meta:user-defined meta:name="OVERHEIDop.ondernummer">18</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Gewijzigd amendement van het lid Van der Lee t.v.v. nr. 11 over een eerdere evaluati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Gewijzigd amendement van het lid Van der Lee t.v.v. nr. 11 over een eerdere evaluatie</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