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7<text:tab/>AMENDEMENT VAN DE LEDEN SIENOT EN DIK-FABER TER VERVANGING VAN DAT GEDRUKT ONDER NR. 15<text:note text:id="ID-91962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januari 2020</text:p>
      <text:p text:style-name="ifm_p_mt.3.76mm_indent.0.13in_ifm">De ondergetekenden stellen het volgende amendement voor:</text:p>
      <text:p text:style-name="ifm_p_mt.3.76mm_indent.0.13in_ifm">In artikel 10 wordt na het eerste lid een lid ingevoegd, luidende:</text:p>
      <text:p text:style-name="ifm_p_mt.3.76mm_indent.0.13in_ifm">1a.  De procedure en werkwijze van het Instituut kennen een ruimhartige schadeafhandeling als uitgangspunt.</text:p>
      <text:h text:style-name="ifm_p_font.bold_mt.5.08mm_page.keep-with-next_ifm" text:outline-level="2">Toelichting</text:h>
      <text:p text:style-name="ifm_p_mt.4.23mm_indent.0.13in_ifm">Het is van belang dat ruimhartigheid in het wetsvoorstel wordt opgenomen. Ruimhartigheid is een belangrijke voorwaarde geweest vanuit de Minister richting de Groningers. Zo wordt door de TCMG sinds begin 2019 bij de meeste schades boven het Groningenveld het wettelijk bewijsvermoeden toegepast als basis voor een zorgvuldige en ruimhartige schadeafhandeling. We willen dat het protocol met dit wetsvoorstel in elk geval niet slechter mag worden. Die garantie is er echter nu niet met dit wetsvoorstel.</text:p>
      <text:p text:style-name="ifm_p_mt.5.08mm_ifm"><text:line-break/>Sieno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7<text:tab/><text:page-number text:select-page="current"/></text:p>
      </style:footer>
    </style:master-page>
    <style:master-page xmlns:sdu-fn="http://schema.sdu.nl/2011/07/functions" style:name="Landscape" style:page-layout-name="landscape-margin-text">
      <style:footer>
        <text:p text:style-name="footer">Tweede Kamer, vergaderjaar 2019-2020, 35 2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de leden Sienot en Dik-Faber t.v.v. nr. 15 over een ruimhartige schadeafhandeling als uitgangspunt</dc:title>
    <meta:user-defined meta:name="OVERHEIDop.ParlID/DC.identifier">kst-35250-17</meta:user-defined>
    <meta:user-defined meta:name="OVERHEIDop.ondernummer">17</meta:user-defined>
    <meta:user-defined meta:name="DCTERMS.W3CDTF/DCTERMS.available">2020-01-16</meta:user-defined>
    <meta:user-defined meta:name="OVERHEIDop.KamerstukTypen/DC.type">Amendement</meta:user-defined>
    <meta:user-defined meta:name="OVERHEIDop.dossiernummer">35250</meta:user-defined>
    <meta:user-defined meta:name="OVERHEIDop.documenttitel">Amendement van de leden Sienot en Dik-Faber t.v.v. nr. 15 over een ruimhartige schadeafhandeling als uitgangspunt</meta:user-defined>
    <meta:user-defined meta:name="OVERHEIDop.Parlementair/DC.type">Kamerstuk</meta:user-defined>
    <meta:user-defined meta:name="OVERHEIDop.indiener">R.K. Dik-Faber</meta:user-defined>
    <meta:user-defined meta:name="OVERHEIDop.indiener">M.F. Sienot</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de leden Sienot en Dik-Faber t.v.v. nr. 15 over een ruimhartige schadeafhandeling als uitgangspunt</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