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14<text:tab/>AMENDEMENT VAN DE LEDEN VAN DER LEE EN AGNES MULDER TER VERVANGING VAN DAT GEDRUKT ONDER NR. 7<text:note text:id="ID-919616-d37e58" text:note-class="footnote"><text:note-citation text:label="1 ">1</text:note-citation><text:note-body><text:p text:style-name="ifm_p_font.normal_size.6.93pt_mt..5mm_indent.-0.1161in_mleft.0.1161in_ifm">Vervanging i.v.m. wijziging in ondertekening.</text:p></text:note-body></text:note></text:h>
      <text:p text:style-name="ifm_p_ifm">Ontvangen 13 januari 2020</text:p>
      <text:p text:style-name="ifm_p_mt.3.76mm_indent.0.13in_ifm">De ondergetekenden stellen het volgende amendement voor:</text:p>
      <text:p text:style-name="ifm_p_mt.3.76mm_indent.0.13in_ifm">In artikel 2 wordt na het vierde lid een lid ingevoegd, luidende:</text:p>
      <text:p text:style-name="ifm_p_mt.3.76mm_indent.0.13in_ifm">4a.  Het Instituut kan, indien bijzondere omstandigheden daartoe aanleiding geven, afwijken van het bepaalde in het vierde lid, onder a en b, ten einde onbillijkheden van overwegende aard te voorkomen.</text:p>
      <text:h text:style-name="ifm_p_font.bold_mt.5.08mm_page.keep-with-next_ifm" text:outline-level="2">Toelichting</text:h>
      <text:p text:style-name="ifm_p_mt.4.23mm_indent.0.13in_ifm">In het voorliggende wetsvoorstel wordt bepaald dat het Instituut Mijnbouwschade Groningen (IMG) niet bevoegd is om aanvragen voor vergoeding van schade te behandelen indien die gevallen eerder zijn voorgelegd aan het Centrum Veilig Wonen of de burgerlijke rechter, of wanneer er een vaststellingsovereenkomst is gesloten of hierover wordt onderhandeld met de exploitant.</text:p>
      <text:p text:style-name="ifm_p_mt.3.76mm_indent.0.13in_ifm">De ervaring leert dat er altijd gevallen zijn waarbij het rechtvaardig en verstandig is om van deze algemene regel af te wijken. In het Besluit mijnbouwschade Groningen is hiertoe een hardheidsclausule opgenomen (artikel 14, tweede lid) waardoor van de algemene regel kan worden afgeweken. Met dit amendement wordt geregeld dat kan worden afgeweken van de algemene regels die zijn opgenomen in artikel 2, vierde lid, onder a en b, van het wetsvoorstel. Dit betekent dat in gevallen waarin een schademelding of claim eerder is voorgelegd aan het Centrum Veilig Wonen of de exploitant en waarin de exploitant met de gedupeerde een vaststellingsovereenkomst heeft gesloten, het IMG bevoegd is om af te wijken van de algemene regels en alsnog een aanvraag om vergoeding van schade in behandeling kan nemen.</text:p>
      <text:p text:style-name="ifm_p_mt.5.08mm_ifm"><text:line-break/>Van der Lee<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14<text:tab/><text:page-number text:select-page="current"/></text:p>
      </style:footer>
    </style:master-page>
    <style:master-page xmlns:sdu-fn="http://schema.sdu.nl/2011/07/functions" style:name="Landscape" style:page-layout-name="landscape-margin-text">
      <style:footer>
        <text:p text:style-name="footer">Tweede Kamer, vergaderjaar 2019-2020, 35 25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Amendement; Amendement van de leden Van der Lee en Agnes Mulder t.v.v. nr. 7 over een beperkte hardheidsclausule</dc:title>
    <meta:user-defined meta:name="OVERHEIDop.ParlID/DC.identifier">kst-35250-14</meta:user-defined>
    <meta:user-defined meta:name="OVERHEIDop.ondernummer">14</meta:user-defined>
    <meta:user-defined meta:name="DCTERMS.W3CDTF/DCTERMS.available">2020-01-16</meta:user-defined>
    <meta:user-defined meta:name="OVERHEIDop.KamerstukTypen/DC.type">Amendement</meta:user-defined>
    <meta:user-defined meta:name="OVERHEIDop.dossiernummer">35250</meta:user-defined>
    <meta:user-defined meta:name="OVERHEIDop.documenttitel">Amendement van de leden Van der Lee en Agnes Mulder t.v.v. nr. 7 over een beperkte hardheidsclausule</meta:user-defined>
    <meta:user-defined meta:name="OVERHEIDop.Parlementair/DC.type">Kamerstuk</meta:user-defined>
    <meta:user-defined meta:name="OVERHEIDop.indiener">A.H. (Agnes) Mulder</meta:user-defined>
    <meta:user-defined meta:name="OVERHEIDop.indiener">T.M.T. van der Lee</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Amendement; Amendement van de leden Van der Lee en Agnes Mulder t.v.v. nr. 7 over een beperkte hardheidsclausule</meta:user-defined>
    <meta:user-defined meta:name="OVERHEIDop.publicationName">Kamerstuk</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