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9-E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249<text:tab/>Wijziging van de Faillissementswet in verband met de invoering van de mogelijkheid tot homologatie van een onderhands akkoord (Wet homologatie onderhands akkoord)</text:h>
      <text:h text:style-name="ifm_p_font.bold_size.9.06pt_mt.18.8mm_indent.-58.5mm_ifm" text:outline-level="1">
         E
      <text:tab/>BRIEF VAN DE MINISTER VOOR RECHTSBESCHERMING</text:h>
      <text:p text:style-name="ifm_p_mt.3.76mm_ifm">Aan de Voorzitter van de Eerste Kamer der Staten-Generaal</text:p>
      <text:p text:style-name="ifm_p_mt.3.76mm_ifm">Den Haag, 22 januari 2024</text:p>
      <text:p text:style-name="ifm_p_mt.3.76mm_ifm">Hierbij bied ik u het rapport aan van het WODC-onderzoek getiteld «Evaluatie Wet homologatie onderhands akkoord».</text:p>
      <text:p text:style-name="ifm_p_mt.3.76mm_ifm">Dit WODC-onderzoek heeft plaatsgevonden conform de wens van de wetgever om de Wet homologatie onderhands akkoord, die op 1 januari 2021 in werking is getreden, binnen drie jaar te evalueren.</text:p>
      <text:p text:style-name="ifm_p_mt.3.76mm_ifm">Ik acht het wenselijk om uw Kamer de resultaten van het onderzoek zonder vertraging te doen toekomen. Het onderzoeksrapport bied ik u daarom hierbij reeds aan. Een inhoudelijke reactie op het rapport volgt rond de zomer van dit jaar.</text:p>
      <text:p text:style-name="ifm_p_mt.5.08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5 249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5 249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Faillissementswet in verband met de invoering van de mogelijkheid tot homologatie van een onderhands akkoord (Wet homologatie onderhands akkoord); Brief van de minister voor Rechtsbescherming ter aanbieding van het WODC-onderzoek Evaluatie Wet homologatie onderhands akkoord</dc:title>
    <meta:user-defined meta:name="OVERHEIDop.ParlID/DC.identifier">kst-35249-E</meta:user-defined>
    <meta:user-defined meta:name="OVERHEIDop.ondernummer">E</meta:user-defined>
    <meta:user-defined meta:name="DCTERMS.W3CDTF/DCTERMS.available">2024-02-07</meta:user-defined>
    <meta:user-defined meta:name="OVERHEIDop.KamerstukTypen/DC.type">Brief</meta:user-defined>
    <meta:user-defined meta:name="OVERHEIDop.dossiernummer">3524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oor Rechtsbescherming ter aanbieding van het WODC-onderzoek Evaluatie Wet homologatie onderhands akkoord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Faillissementswet in verband met de invoering van de mogelijkheid tot homologatie van een onderhands akkoord (Wet homologatie onderhands akkoord); Brief van de minister voor Rechtsbescherming ter aanbieding van het WODC-onderzoek Evaluatie Wet homologatie onderhands 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DCTERMS.W3CDTF/DCTERMS.issued">2024-01-22</meta:user-defined>
    <meta:user-defined meta:name="OVERHEIDop.dossiertitel">Wijziging van de Faillissementswet in verband met de invoering van de mogelijkheid tot homologatie van een onderhands akkoord (Wet homologatie onderhands akkoord)</meta:user-defined>
    <meta:user-defined meta:name="OVERHEIDop.versieInformatie"/>
  </office:meta>
</office:document-meta>
</file>