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8
      <text:tab/>AMENDEMENT VAN DE LEDEN VAN GENT EN VAN DAM</text:h>
      <text:p text:style-name="ifm_p_ifm">Ontvangen 10 maart 2020</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oor Rechtsbescherming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regelt dat er binnen drie jaar na inwerkingtreding van de Wet homologatie onderhands akkoord een evaluatie komt, waarin de doeltreffendheid en de effecten van de wet in de praktijk inzichtelijk zullen worden gemaakt.</text:p>
      <text:p text:style-name="ifm_p_indent.0.13in_ifm">In de evaluatie wordt bijzondere aandacht besteed aan de effecten van de wet op de positie van de concurrente schuldeiser.</text:p>
      <text:p text:style-name="ifm_p_mt.5.08mm_ifm"><text:line-break/>Van Gent<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9, nr. 8<text:tab/><text:page-number text:select-page="current"/></text:p>
      </style:footer>
    </style:master-page>
    <style:master-page xmlns:sdu-fn="http://schema.sdu.nl/2011/07/functions" style:name="Landscape" style:page-layout-name="landscape-margin-text">
      <style:footer>
        <text:p text:style-name="footer">Tweede Kamer, vergaderjaar 2019-2020, 35 24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Amendement; Amendement van de leden Van Gent en Van Dam over een evaluatie binnen 3 jaar</dc:title>
    <meta:user-defined meta:name="OVERHEIDop.ParlID/DC.identifier">kst-35249-8</meta:user-defined>
    <meta:user-defined meta:name="OVERHEIDop.ondernummer">8</meta:user-defined>
    <meta:user-defined meta:name="DCTERMS.W3CDTF/DCTERMS.available">2020-04-09</meta:user-defined>
    <meta:user-defined meta:name="OVERHEIDop.KamerstukTypen/DC.type">Amendement</meta:user-defined>
    <meta:user-defined meta:name="OVERHEIDop.dossiernummer">35249</meta:user-defined>
    <meta:user-defined meta:name="OVERHEIDop.documenttitel">Amendement van de leden Van Gent en Van Dam over een evaluatie binnen 3 jaar</meta:user-defined>
    <meta:user-defined meta:name="OVERHEIDop.Parlementair/DC.type">Kamerstuk</meta:user-defined>
    <meta:user-defined meta:name="OVERHEIDop.indiener">C.J.L. van Dam</meta:user-defined>
    <meta:user-defined meta:name="OVERHEIDop.indiener">T. van Gent</meta:user-defined>
    <meta:user-defined meta:name="OVERHEIDop.vergaderjaar">2019-2020</meta:user-defined>
    <meta:user-defined meta:name="OVERHEIDop.dossiertitel">Wijziging van de Faillissementswet in verband met de invoering van de mogelijkheid tot homologatie van een onderhands akkoord (Wet homologatie onderhands akkoord)</meta:user-defined>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Amendement; Amendement van de leden Van Gent en Van Dam over een evaluatie binnen 3 jaar</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