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9-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249<text:tab/>Wijziging van de Faillissementswet in verband met de invoering van de mogelijkheid tot homologatie van een onderhands akkoord (Wet homologatie onderhands akkoord)</text:h>
      <text:h text:style-name="ifm_p_font.bold_size.9.06pt_mt.18.8mm_indent.-58.5mm_ifm" text:outline-level="1">Nr. 27
      <text:tab/>BRIEF VAN DE MINISTER VOOR RECHTSBESCHERMING</text:h>
      <text:p text:style-name="ifm_p_mt.3.76mm_ifm">Aan de Voorzitter van de Tweede Kamer der Staten-Generaal</text:p>
      <text:p text:style-name="ifm_p_mt.3.76mm_ifm">Den Haag, 22 januari 2024</text:p>
      <text:p text:style-name="ifm_p_mt.3.76mm_ifm">Hierbij bied ik u het rapport aan van het WODC-onderzoek getiteld «Evaluatie Wet homologatie onderhands akkoord».</text:p>
      <text:p text:style-name="ifm_p_mt.3.76mm_ifm">Dit WODC-onderzoek heeft plaatsgevonden conform de wens van de wetgever om de Wet homologatie onderhands akkoord, die op 1 januari 2021 in werking is getreden, binnen drie jaar te evalueren.</text:p>
      <text:p text:style-name="ifm_p_mt.3.76mm_ifm">Ik acht het wenselijk om uw Kamer de resultaten van het onderzoek zonder vertraging te doen toekomen. Het onderzoeksrapport bied ik u daarom hierbij reeds aan. Een inhoudelijke reactie op het rapport volgt rond de zomer van dit jaar.</text:p>
      <text:p text:style-name="ifm_p_mt.5.08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249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249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Faillissementswet in verband met de invoering van de mogelijkheid tot homologatie van een onderhands akkoord (Wet homologatie onderhands akkoord); Brief regering; WODC-onderzoek 'Evaluatie Wet homologatie onderhands akkoord'</dc:title>
    <meta:user-defined meta:name="OVERHEIDop.ParlID/DC.identifier">kst-35249-27</meta:user-defined>
    <meta:user-defined meta:name="OVERHEIDop.ondernummer">27</meta:user-defined>
    <meta:user-defined meta:name="DCTERMS.W3CDTF/DCTERMS.available">2024-01-26</meta:user-defined>
    <meta:user-defined meta:name="OVERHEIDop.KamerstukTypen/DC.type">Brief</meta:user-defined>
    <meta:user-defined meta:name="OVERHEIDop.dossiernummer">352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DC-onderzoek 'Evaluatie Wet homologatie onderhands akkoord'</meta:user-defined>
    <meta:user-defined meta:name="OVERHEIDop.indiener">F.M. Weerwind</meta:user-defined>
    <meta:user-defined meta:name="OVERHEIDop.dossiertitel">Wijziging van de Faillissementswet in verband met de invoering van de mogelijkheid tot homologatie van een onderhands akkoord (Wet homologatie onderhands akkoord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2</meta:user-defined>
    <meta:user-defined meta:name="DC.title">Wijziging van de Faillissementswet in verband met de invoering van de mogelijkheid tot homologatie van een onderhands akkoord (Wet homologatie onderhands akkoord); Brief regering; WODC-onderzoek 'Evaluatie Wet homologatie onderhands akkoord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op.versieInformatie"/>
  </office:meta>
</office:document-meta>
</file>