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4
      <text:tab/>NADER GEWIJZIGD AMENDEMENT VAN HET LID VAN DER GRAAF C.S. TER VERVANGING VAN DAT GEDRUKT ONDER NR. 22</text:h>
      <text:p text:style-name="ifm_p_ifm">Ontvangen 18 mei 2020</text:p>
      <text:p text:style-name="ifm_p_mt.3.76mm_indent.0.13in_ifm">De ondergetekenden stellen het volgende amendement voor:</text:p>
      <text:p text:style-name="ifm_p_mt.3.76mm_indent.0.13in_ifm">In artikel I, onderdeel F, wordt het voorgestelde artikel 384, vierde lid, als volgt gewijzigd:</text:p>
      <text:p text:style-name="ifm_p_mt.3.76mm_indent.0.13in_ifm">1.<text:s/>In onderdeel a wordt «, of» vervangen door «;».</text:p>
      <text:p text:style-name="ifm_p_mt.3.76mm_indent.0.13in_ifm">2.<text:s/>In onderdeel b wordt na «de genoemde schuldeisers» ingevoegd «, niet zijnde schuldeisers als bedoeld in onderdeel c,» en wordt de punt aan het slot vervangen door «, of».</text:p>
      <text:p text:style-name="ifm_p_mt.3.76mm_indent.0.13in_ifm">3.<text:s/>Er wordt een onderdeel toegevoegd, luidende:</text:p>
      <text:p text:style-name="ifm_p_indent.0.13in_ifm">c.  het schuldeisers betreft met een voorrang die voortvloeit uit pand of hypotheek als bedoeld in artikel 278, eerste lid, van Boek 3 van het Burgerlijk Wetboek die de schuldenaar bedrijfsmatig een financiering heeft verstrekt en op basis van het akkoord in het kader van een wijziging van hun rechten, aandelen of certificaten hiervan aangeboden krijgen en daarnaast niet het recht hebben om te kiezen voor een uitkering in een andere vorm.</text:p>
      <text:h text:style-name="ifm_p_font.bold_mt.5.08mm_page.keep-with-next_ifm" text:outline-level="2">Toelichting</text:h>
      <text:p text:style-name="ifm_p_mt.4.23mm_indent.0.13in_ifm">De WHOA biedt een tegenstemmende klasse schuldeisers een recht om het bedrag dat in faillissement naar verwachting ontvangen zou zijn, in contant geld op te eisen.</text:p>
      <text:p text:style-name="ifm_p_indent.0.13in_ifm">Deze bepaling kan schadelijk zijn, doordat reorganisatie meestal niet door kan gaan als een te grote groep schuldeisers contant geld eist. Dit geldt vooral als financiers van de onderneming dit doen. Zij verstrekken leningen waarbij doorgaans sprake is van zekerheidsrechten. In faillissement krijgen zij de waarde van het daarbij verstrekte onderpand uitgekeerd in contanten. Het kan dan gaan om vrij grote bedragen. Dit betreft in het bijzonder financiers van wie de bedrijfsactiviteit bestaat uit het verstrekken van kredieten en het deelnemen in aandelenkapitaal van ondernemingen. Herfinanciering is dan vaak de enige uitweg, maar zeker wanneer reorganisatie in een laagconjunctuur of recessie plaatsvindt zal dat heel moeilijk zo niet onmogelijk zijn. Doel van dit amendement is om te voorkomen dat de totstandkoming van het akkoord om die reden onmogelijk wordt.</text:p>
      <text:p text:style-name="ifm_p_indent.0.13in_ifm">De bepaling is zo aangepast dat voor financiers geldt dat als zij onder het akkoord aandelen aangeboden krijgen voor het gesecureerde deel van hun vordering en de klasse tegenstemt, de individuele financiers binnen die klasse altijd de keuze moeten krijgen om in plaats van aandelen te kiezen voor een andere vorm van een uitkering. Deze financiers kunnen zich niet beroepen op artikel 384, vierde lid, onderdeel b, waardoor zij zich niet kunnen beroepen op een directe uitkering in geld. Qua vorm van de uitkering moet vooral gedacht worden aan een uitstel van betaling of het doorlopen van de lening. Uiteraard moet bij deze afspraak sprake zijn van marktconforme voorwaarden. Voor een gesecureerde vordering zal dit in de regel inhouden dat een rentevergoeding wordt toegekend en de vordering gedekt blijft door zekerheden.</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4<text:tab/><text:page-number text:select-page="current"/></text:p>
      </style:footer>
    </style:master-page>
    <style:master-page xmlns:sdu-fn="http://schema.sdu.nl/2011/07/functions" style:name="Landscape" style:page-layout-name="landscape-margin-text">
      <style:footer>
        <text:p text:style-name="footer">Tweede Kamer, vergaderjaar 2019-2020, 35 24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Nader gewijzigd amendement van het lid Van der Graaf c.s. t.v.v. nr. 22 over schrappen van het recht om contant geld te eisen bij gesecureerde vorderingen</dc:title>
    <meta:user-defined meta:name="OVERHEIDop.ParlID/DC.identifier">kst-35249-24</meta:user-defined>
    <meta:user-defined meta:name="OVERHEIDop.ondernummer">24</meta:user-defined>
    <meta:user-defined meta:name="DCTERMS.W3CDTF/DCTERMS.available">2020-05-19</meta:user-defined>
    <meta:user-defined meta:name="OVERHEIDop.KamerstukTypen/DC.type">Amendement</meta:user-defined>
    <meta:user-defined meta:name="OVERHEIDop.dossiernummer">35249</meta:user-defined>
    <meta:user-defined meta:name="OVERHEIDop.documenttitel">Nader gewijzigd amendement van het lid Van der Graaf c.s. t.v.v. nr. 22 over schrappen van het recht om contant geld te eisen bij gesecureerde vorderingen</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Nader gewijzigd amendement van het lid Van der Graaf c.s. t.v.v. nr. 22 over schrappen van het recht om contant geld te eisen bij gesecureerde vorderingen</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