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8-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8<text:tab/>Wijziging van de Scheepvaartverkeerswet en enige andere wetten in verband met verdere flexibilisering van de loodsplicht (Loodsplicht nieuwe stijl)</text:h>
      <text:h text:style-name="ifm_p_font.bold_size.9.06pt_mt.18.8mm_indent.-58.5mm_ifm" text:outline-level="1">
         B
      <text:tab/>BRIEF VAN DE VOORZITTER VAN DE VASTE COMMISSIE VOOR INFRASTRUCTUUR, WATERSTAAT EN OMGEVING</text:h>
      <text:p text:style-name="ifm_p_mt.3.76mm_ifm">Aan de Minister van Infrastructuur en Waterstaat</text:p>
      <text:p text:style-name="ifm_p_mt.3.76mm_ifm">Den Haag, 10 juli 2019</text:p>
      <text:p text:style-name="ifm_p_mt.3.76mm_ifm">In haar vergadering van 9 juli 2019 heeft de vaste commissie voor Infrastructuur, Waterstaat en Omgeving (IWO) kennisgenomen van het op grond van artikel 52, eerste lid, van de Scheepvaartverkeerswet voorgehangen ontwerpbesluit, houdende regels in verband met verdere flexibilisering van de loodsplicht (Loodsplichtbesluit 2021). Het ontwerpbesluit dient ter uitwerking van het in uw aanbiedingsbrief van 2 juli 20191 genoemde wetsvoorstel tot wijziging van de Scheepvaartverkeers-wet in verband met de herziening van de loodsplicht.</text:p>
      <text:p text:style-name="ifm_p_mt.3.76mm_ifm">De commissie heeft geconstateerd dat de indiening van dit wetsvoorstel op het moment van voorlegging van het ontwerpbesluit aan beide Kamers der Staten-Generaal nog niet had plaatsgevonden. Zij acht het prematuur een ontwerp-uitvoeringsbesluit op een zodanig moment voor te leggen. Gelet hierop, maar met name in verband met de u bekende stellingname van deze Kamer inzake het vooruitlopen op wetgeving en voortijdige voorhangprocedures, heeft de commissie besloten zich het recht voor te behouden om de behandeling van het voorgelegde ontwerpbesluit op te schorten tot het wetsvoorstel tot wijziging van de Scheepvaartverkeerswet en enige andere wetten in verband met verdere flexibilisering van de loodsplicht (Loodsplicht nieuwe stijl), plenair op de agenda van de Eerste Kamer staat.</text:p>
      <text:p text:style-name="ifm_p_mt.5.08mm_ifm"/>
      <text:p text:style-name="ifm_p_mt.3.76mm_ifm">Voorzitter van de vaste commissie voor Infrastructuur, Waterstaat en Omgeving,<text:line-break/>H.J.<text: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8, B<text:tab/><text:page-number text:select-page="current"/></text:p>
      </style:footer>
    </style:master-page>
    <style:master-page xmlns:sdu-fn="http://schema.sdu.nl/2011/07/functions" style:name="Landscape" style:page-layout-name="landscape-margin-text">
      <style:footer>
        <text:p text:style-name="footer">Eerste Kamer, vergaderjaar 2019-2020, 35 2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en enige andere wetten in verband met verdere flexibilisering van de loodsplicht (Loodsplicht nieuwe stijl); Brief aan de minister van I&amp;W over het aanhouden van de behandeling van het ontwerp Loodsplichtbesluit 2021</dc:title>
    <meta:user-defined meta:name="OVERHEIDop.ParlID/DC.identifier">kst-35248-B</meta:user-defined>
    <meta:user-defined meta:name="OVERHEIDop.ondernummer">B</meta:user-defined>
    <meta:user-defined meta:name="DCTERMS.W3CDTF/DCTERMS.available">2020-01-23</meta:user-defined>
    <meta:user-defined meta:name="OVERHEIDop.KamerstukTypen/DC.type">Brief</meta:user-defined>
    <meta:user-defined meta:name="OVERHEIDop.dossiernummer">35248</meta:user-defined>
    <meta:user-defined meta:name="OVERHEIDop.documenttitel">Brief aan de minister van I&amp;W over het aanhouden van de behandeling van het ontwerp Loodsplichtbesluit 2021</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Scheepvaartverkeerswet en enige andere wetten in verband met verdere flexibilisering van de loodsplicht (Loodsplicht nieuwe stijl); Brief aan de minister van I&amp;W over het aanhouden van de behandeling van het ontwerp Loodsplichtbesluit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9-07-10</meta:user-defined>
    <meta:user-defined meta:name="OVERHEIDop.dossiertitel">Wijziging van de Scheepvaartverkeerswet en enige andere wetten in verband met verdere flexibilisering van de loodsplicht (Loodsplicht nieuwe stijl)</meta:user-defined>
    <meta:user-defined meta:name="OVERHEIDop.versieInformatie"/>
  </office:meta>
</office:document-meta>
</file>