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4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47<text:tab/>Regels ter bevordering van de totstandkoming en realisatie van maatschappelijke initiatieven gericht op duurzame ontwikkeling door na een daartoe strekkend verzoek deze initiatieven in regelgeving op te nemen (Wet ruimte voor duurzaamheidsinitiatieven)</text:h>
      <text:h text:style-name="ifm_p_font.bold_size.9.06pt_mt.18.8mm_indent.-58.5mm_ifm" text:outline-level="1">Nr. 7<text:tab/>BRIEF VAN DE STAATSSECRETARIS VAN ECONOMISCHE ZAKEN EN KLIMAAT</text:h>
      <text:p text:style-name="ifm_p_mt.3.76mm_ifm">Aan de Voorzitter van de Tweede Kamer der Staten-Generaal</text:p>
      <text:p text:style-name="ifm_p_mt.3.76mm_ifm">Den Haag, 30 september 2020</text:p>
      <text:p text:style-name="ifm_p_mt.3.76mm_ifm">Hierbij reageer ik op het verzoek van de leden van de vaste commissie voor Economische Zaken en Klimaat om een reactie te geven op de toetsing van het wetsvoorstel ruimte voor duurzaamheidsinitiatieven aan de Comptabiliteitswet, in het kader van de pilot «onderbouwing van beleid vanuit wetenschappelijk perspectief». Daarnaast reageer ik op het verzoek van de leden van deze commissie om uw Kamer te informeren over de stand van zaken met betrekking tot het wetsvoorstel ruimte voor duurzaamheidsinitiatieven, en daarbij in te gaan op het tijdpad van dit wetsvoorstel.</text:p>
      <text:p text:style-name="ifm_p_mt.3.76mm_ifm">Binnen de pilot «onderbouwing van beleid vanuit wetenschappelijk perspectief» wordt de memorie van toelichting van een drietal wetsvoorstellen getoetst aan artikel 3.1 van de Comptabiliteitswet. Dit artikel bepaalt dat voorstellen, voornemens en toezeggingen een toelichting bevatten waarin wordt ingegaan op de doelstellingen, de doeltreffendheid en de doelmatigheid die worden nagestreefd, de beleidsinstrumenten die worden ingezet en de financiële gevolgen voor het Rijk en, waar mogelijk, de financiële gevolgen voor maatschappelijke sectoren. De wetenschappers die het wetsvoorstel ruimte voor duurzaamheid in dat kader beoordeelden, lijken gezien de geformuleerde suggesties een relatief brede opvatting te hebben over de doelstelling van het wetsvoorstel. Uitgangspunt zou volgens hen de vraag moeten zijn hoe duurzaamheidsinitiatieven in algemene zin (kunnen) bijdragen aan maatschappelijke ontwikkeling. Vanuit dat perspectief gaan zij bijvoorbeeld in op de wijze waarop initiatieven in brede zin bijdragen aan systeemverandering, en hoe we kunnen blijven leren van deze initiatieven. Het wetsvoorstel ruimte voor duurzaamheidsinitiatieven heeft een meer begrensd doel. Het richt zich op het oplossen van enkele specifieke problemen waar duurzaamheidsinitiatieven op dit moment tegen aan lopen – bijvoorbeeld de grenzen van de mededingingsregelgeving – en beschrijft vanuit <text:span text:style-name="ifm_span_font.italic_ifm">dat</text:span> perspectief de in artikel 3.1 van de Comptabiliteitswet opgenomen elementen. Op verschillende specifieke elementen uit het betreffende rapport ga ik graag inhoudelijk in in een separate reactie, naar verwachting in het eerste kwartaal van 2021. Ik kan mij voorafgaand daaraan voorstellen dat potentiële verschillen in abstractieniveaus van de doelstellingen, en de consequenties daarvan voor de beoordeling en evaluatie van wetsvoorstellen, bij uw evaluatie van het pilotproject aan bod zullen komen. Met de verzending van de nota naar aanleiding van het verslag bij het wetsvoorstel ruimte voor duurzaamheidsinitiatieven (Kamerstuk 35 247), geef ik uw Kamer tegelijkertijd de mogelijkheid om voortgang te blijven boeken bij het oplossen van de concrete problemen die aanleiding waren voor dit het wetsvoorstel. In dat kader ontvangt u hierbij de nota naar aanleiding van het verslag.</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47, nr. 7<text:tab/><text:page-number text:select-page="current"/></text:p>
      </style:footer>
    </style:master-page>
    <style:master-page xmlns:sdu-fn="http://schema.sdu.nl/2011/07/functions" style:name="Landscape" style:page-layout-name="landscape-margin-text">
      <style:footer>
        <text:p text:style-name="footer">Tweede Kamer, vergaderjaar 2020-2021, 35 24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bevordering van de totstandkoming en realisatie van maatschappelijke initiatieven gericht op duurzame ontwikkeling door na een daartoe strekkend verzoek deze initiatieven in regelgeving op te nemen (Wet ruimte voor duurzaamheidsinitiatieven); Brief regering; Stand van zaken met betrekking tot het wetsvoorstel ruimte voor duurzaamheidsinitiatieven (Kamerstuk 35247)</dc:title>
    <meta:user-defined meta:name="OVERHEIDop.ParlID/DC.identifier">kst-35247-7</meta:user-defined>
    <meta:user-defined meta:name="OVERHEIDop.ondernummer">7</meta:user-defined>
    <meta:user-defined meta:name="DCTERMS.W3CDTF/DCTERMS.available">2020-10-21</meta:user-defined>
    <meta:user-defined meta:name="OVERHEIDop.KamerstukTypen/DC.type">Brief</meta:user-defined>
    <meta:user-defined meta:name="OVERHEIDop.dossiernummer">35247</meta:user-defined>
    <meta:user-defined meta:name="OVERHEIDop.documenttitel">Stand van zaken met betrekking tot het wetsvoorstel ruimte voor duurzaamheidsinitiatieven (Kamerstuk 35247)</meta:user-defined>
    <meta:user-defined meta:name="OVERHEIDop.Parlementair/DC.type">Kamerstuk</meta:user-defined>
    <meta:user-defined meta:name="OVERHEIDop.indiener">M.C.G. Keijzer</meta:user-defined>
    <meta:user-defined meta:name="OVERHEIDop.vergaderjaar">2020-2021</meta:user-defined>
    <meta:user-defined meta:name="OVERHEIDop.dossiertitel">Regels ter bevordering van de totstandkoming en realisatie van maatschappelijke initiatieven gericht op duurzame ontwikkeling door na een daartoe strekkend verzoek deze initiatieven in regelgeving op te nemen (Wet ruimte voor duurzaamheidsinitiatieven)</meta:user-defined>
    <meta:user-defined meta:name="OVERHEID.StatenGeneraal/DC.creator">Tweede Kamer der Staten-Generaal</meta:user-defined>
    <dc:language>nl</dc:language>
    <meta:user-defined meta:name="DCTERMS.alternative"/>
    <meta:user-defined meta:name="DC.title">Regels ter bevordering van de totstandkoming en realisatie van maatschappelijke initiatieven gericht op duurzame ontwikkeling door na een daartoe strekkend verzoek deze initiatieven in regelgeving op te nemen (Wet ruimte voor duurzaamheidsinitiatieven); Brief regering; Stand van zaken met betrekking tot het wetsvoorstel ruimte voor duurzaamheidsinitiatieven (Kamerstuk 35247)</meta:user-defined>
    <meta:user-defined meta:name="OVERHEIDop.publicationName">Kamerstuk</meta:user-defined>
    <meta:user-defined meta:name="OVERHEID.Organisatietype/OVERHEID.organisationType">staten generaal</meta:user-defined>
    <meta:user-defined meta:name="DCTERMS.W3CDTF/DCTERMS.issued">2020-09-3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