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12
      <text:tab/>BRIEF HOUDENDE INTREKKING VAN HET WETSVOORSTEL </text:h>
      <text:p text:style-name="ifm_p_mt.3.76mm_ifm">Aan de Voorzitter van de Tweede Kamer der Staten-Generaal</text:p>
      <text:p text:style-name="ifm_p_mt.3.76mm_ifm">Den Haag, 13 maart 2025</text:p>
      <text:p text:style-name="ifm_p_mt.3.76mm_ifm">Hierbij informeer ik uw Kamer over de intrekking van het wetsvoorstel Wet ruimte voor duurzaamheidsinitiatieven (het wetsvoorstel). Het wetsvoorstel stond in september 2024 op het overzicht van wetsvoorstellen die, mede in het licht van het hoofdlijnenakkoord en het regeerprogramma, met uw Kamer zijn gedeeld en zullen worden ingetrokken volgens reguliere procedures<text:note text:id="ID-1187265-d36e62" text:note-class="footnote"><text:note-citation text:label="1 ">1</text:note-citation><text:note-body><text:p text:style-name="ifm_p_font.normal_size.6.93pt_mt..5mm_indent.-0.1161in_mleft.0.1161in_ifm">Bijlage bij Kamerstuk 36 471, nr. 97</text:p></text:note-body></text:note>.</text:p>
      <text:p text:style-name="ifm_p_mt.3.76mm_ifm">Het wetsvoorstel ruimte voor duurzaamheidsinitiatieven is in 2019 bij uw Kamer ingediend<text:note text:id="ID-1187265-d36e73" text:note-class="footnote"><text:note-citation text:label="2 ">2</text:note-citation><text:note-body><text:p text:style-name="ifm_p_font.normal_size.6.93pt_mt..5mm_indent.-0.1161in_mleft.0.1161in_ifm">Kamerstuk 35 247</text:p></text:note-body></text:note>. Het wetsvoorstel biedt een grondslag om bij of krachtens algemene maatregel van bestuur duurzaamheidsregels voor een hele sector te stellen, naar aanleiding van een gemotiveerd verzoek uit de samenleving.</text:p>
      <text:p text:style-name="ifm_p_mt.3.76mm_ifm">Mijn voorganger kwam tot de conclusie dat het wetsvoorstel nog maar beperkt van toegevoegde waarde is en liet het aan dit kabinet over om te beslissen over het wel of niet voortzetten van de behandeling van het wetsvoorstel.</text:p>
      <text:p text:style-name="ifm_p_mt.3.76mm_ifm">Bij het aantreden van dit kabinet heb ik besloten het wetsvoorstel in te trekken. U bent hier reeds over geïnformeerd bij Kamerbrief van 14 oktober 2024<text:note text:id="ID-1187265-d36e86" text:note-class="footnote"><text:note-citation text:label="3 ">3</text:note-citation><text:note-body><text:p text:style-name="ifm_p_font.normal_size.6.93pt_mt..5mm_indent.-0.1161in_mleft.0.1161in_ifm">Kamerstuk 24 036, nr. 436</text:p></text:note-body></text:note>. Reden hiervoor is dat het Europese mededingingskader nu expliciet oog heeft voor duurzaamheidsinitiatieven en meer ruimte biedt voor samenwerkingsafspraken. Daar komt bij dat ik met het intrekken van dit wetsvoorstel de geuite zorgen over regeldrukeffecten voor de sector serieus neem. Dit sluit aan bij mijn wens om de lasten voor het bedrijfsleven te beperken of voorkomen.</text:p>
      <text:p text:style-name="ifm_p_mt.3.76mm_ifm">Hierdoor is een verdere behandeling van het wetsvoorstel niet langer meer wenselijk en trek ik, daartoe gemachtigd door de Koning, het wetsvoorstel hierbij i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47, nr. 12<text:tab/><text:page-number text:select-page="current"/></text:p>
      </style:footer>
    </style:master-page>
    <style:master-page xmlns:sdu-fn="http://schema.sdu.nl/2011/07/functions" style:name="Landscape" style:page-layout-name="landscape-margin-text">
      <style:footer>
        <text:p text:style-name="footer">Tweede Kamer, vergaderjaar 2024-2025, 35 2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totstandkoming en realisatie van maatschappelijke initiatieven gericht op duurzame ontwikkeling door na een daartoe strekkend verzoek deze initiatieven in regelgeving op te nemen (Wet ruimte voor duurzaamheidsinitiatieven); Brief regering; Brief houdende intrekking van het wetsvoorstel</dc:title>
    <meta:user-defined meta:name="OVERHEIDop.ParlID/DC.identifier">kst-35247-12</meta:user-defined>
    <meta:user-defined meta:name="OVERHEIDop.ondernummer">12</meta:user-defined>
    <meta:user-defined meta:name="DCTERMS.W3CDTF/DCTERMS.available">2025-03-19</meta:user-defined>
    <meta:user-defined meta:name="OVERHEIDop.KamerstukTypen/DC.type">Brief</meta:user-defined>
    <meta:user-defined meta:name="OVERHEIDop.dossiernummer">35247</meta:user-defined>
    <meta:user-defined meta:name="OVERHEIDop.configuratie">https://repository.officiele-overheidspublicaties.nl/MasterConfiguraties/MC-OEP-Kamerstuk-Web/1.9/xml/MC-OEP-Kamerstuk-Web.xml</meta:user-defined>
    <meta:user-defined meta:name="OVERHEIDop.documenttitel">Brief houdende intrekking van het wetsvoorstel</meta:user-defined>
    <meta:user-defined meta:name="OVERHEIDop.indiener">D.S. Beljaarts</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