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47<text:tab/>Regels ter bevordering van de totstandkoming en realisatie van maatschappelijke initiatieven gericht op duurzame ontwikkeling door na een daartoe strekkend verzoek deze initiatieven in regelgeving op te nemen (Wet ruimte voor duurzaamheidsinitiatiev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4 juli 2019<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47, nr. 1<text:tab/><text:page-number text:select-page="current"/></text:p>
      </style:footer>
    </style:master-page>
    <style:master-page xmlns:sdu-fn="http://schema.sdu.nl/2011/07/functions" style:name="Landscape" style:page-layout-name="landscape-margin-text">
      <style:footer>
        <text:p text:style-name="footer">Tweede Kamer, vergaderjaar 2018-2019, 35 24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bevordering van de totstandkoming en realisatie van maatschappelijke initiatieven gericht op duurzame ontwikkeling door na een daartoe strekkend verzoek deze initiatieven in regelgeving op te nemen (Wet ruimte voor duurzaamheidsinitiatieven); Koninklijke boodschap; Koninklijke boodschap</dc:title>
    <meta:user-defined meta:name="OVERHEIDop.ParlID/DC.identifier">kst-35247-1</meta:user-defined>
    <meta:user-defined meta:name="OVERHEIDop.ondernummer">1</meta:user-defined>
    <meta:user-defined meta:name="DCTERMS.W3CDTF/DCTERMS.available">2019-07-08</meta:user-defined>
    <meta:user-defined meta:name="OVERHEIDop.KamerstukTypen/DC.type">Koninklijke boodschap</meta:user-defined>
    <meta:user-defined meta:name="OVERHEIDop.dossiernummer">35247</meta:user-defined>
    <meta:user-defined meta:name="OVERHEIDop.documenttitel">Koninklijke boodschap</meta:user-defined>
    <meta:user-defined meta:name="OVERHEIDop.Parlementair/DC.type">Kamerstuk</meta:user-defined>
    <meta:user-defined meta:name="OVERHEIDop.indiener">M.C.G. Keijzer</meta:user-defined>
    <meta:user-defined meta:name="OVERHEIDop.vergaderjaar">2018-2019</meta:user-defined>
    <meta:user-defined meta:name="OVERHEIDop.dossiertitel">Regels ter bevordering van de totstandkoming en realisatie van maatschappelijke initiatieven gericht op duurzame ontwikkeling door na een daartoe strekkend verzoek deze initiatieven in regelgeving op te nemen (Wet ruimte voor duurzaamheidsinitiati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bevordering van de totstandkoming en realisatie van maatschappelijke initiatieven gericht op duurzame ontwikkeling door na een daartoe strekkend verzoek deze initiatieven in regelgeving op te nemen (Wet ruimte voor duurzaamheidsinitiatiev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