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15
      <text:tab/>GEWIJZIGDE MOTIE VAN DE LEDEN ALKAYA EN VAN DER LINDE TER VERVANGING VAN DIE GEDRUKT ONDER NR. 13</text:h>
      <text:p text:style-name="ifm_p_ifm">Voorgesteld 10 december 2019</text:p>
      <text:p text:style-name="ifm_p_mt.3.76mm_ifm">De Kamer,</text:p>
      <text:p text:style-name="ifm_p_mt.3.76mm_ifm">gehoord de beraadslaging,</text:p>
      <text:p text:style-name="ifm_p_mt.3.76mm_ifm">constaterende dat voor kleine ondernemers de naleving van de Implementatiewet wijziging vierde anti-witwasrichtlijn zowel administratieve lasten als veiligheidsrisico’s met zich meebrengt,</text:p>
      <text:p text:style-name="ifm_p_mt.3.76mm_ifm">overwegende dat er nu al signalen zijn van ondernemers die bedreigd worden omdat zij een melding doen van ongebruikelijke transacties,</text:p>
      <text:p text:style-name="ifm_p_mt.3.76mm_ifm">van mening dat naleving van deze implementatiewet niet mag leiden tot gevaar voor kleine ondernemers noch tot verdringing van kleine ondernemingen vanwege te hoge administratieve lasten,</text:p>
      <text:p text:style-name="ifm_p_mt.3.76mm_ifm">verzoekt de regering de uitwerking van deze wet op kleine ondernemingen, onder meer in virtuele valuta, te monitoren en de kamer uiterlijk twee jaar na inwerkingtreding van de wet hierover te informeren,</text:p>
      <text:p text:style-name="ifm_p_mt.3.76mm_ifm">en gaat over tot de orde van de dag.</text:p>
      <text:p text:style-name="ifm_p_mt.3.76mm_ifm">Alkaya</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5, nr. 15<text:tab/><text:page-number text:select-page="current"/></text:p>
      </style:footer>
    </style:master-page>
    <style:master-page xmlns:sdu-fn="http://schema.sdu.nl/2011/07/functions" style:name="Landscape" style:page-layout-name="landscape-margin-text">
      <style:footer>
        <text:p text:style-name="footer">Tweede Kamer, vergaderjaar 2019-2020, 35 2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gewijzigd/nader); Gewijzigde motie van de leden Alkaya en Van der Linde over de monitoring van de uitwerking van de implementatiewet anti-witwasrichtlijn op kleine ondernemingen (t.v.v. 35245-13)</dc:title>
    <meta:user-defined meta:name="OVERHEIDop.ParlID/DC.identifier">kst-35245-15</meta:user-defined>
    <meta:user-defined meta:name="OVERHEIDop.ondernummer">15</meta:user-defined>
    <meta:user-defined meta:name="DCTERMS.W3CDTF/DCTERMS.available">2019-12-11</meta:user-defined>
    <meta:user-defined meta:name="OVERHEIDop.KamerstukTypen/DC.type">Motie</meta:user-defined>
    <meta:user-defined meta:name="OVERHEIDop.dossiernummer">35245</meta:user-defined>
    <meta:user-defined meta:name="OVERHEIDop.documenttitel">Gewijzigde motie van de leden Alkaya en Van der Linde over de monitoring van de uitwerking van de implementatiewet anti-witwasrichtlijn op kleine ondernemingen (t.v.v. 35245-13)</meta:user-defined>
    <meta:user-defined meta:name="OVERHEIDop.Parlementair/DC.type">Kamerstuk</meta:user-defined>
    <meta:user-defined meta:name="OVERHEIDop.indiener">R.E. van der Linde</meta:user-defined>
    <meta:user-defined meta:name="OVERHEIDop.indiener">M.Ö. Alkaya</meta:user-defined>
    <meta:user-defined meta:name="OVERHEIDop.vergaderjaar">2019-202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gewijzigd/nader); Gewijzigde motie van de leden Alkaya en Van der Linde over de monitoring van de uitwerking van de implementatiewet anti-witwasrichtlijn op kleine ondernemingen (t.v.v. 35245-13)</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