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5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5<text:tab/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</text:h>
      <text:h text:style-name="ifm_p_font.bold_size.9.06pt_mt.18.8mm_indent.-58.5mm_ifm" text:outline-level="1">Nr. 11<text:tab/>MEDEDELING</text:h>
      <text:p text:style-name="ifm_p_ifm">6 december 2019</text:p>
      <text:p text:style-name="ifm_p_mt.3.76mm_ifm">De eerder onder Kamerstuk 35 245, nr. 11 verschenen motie is komen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; Mededeling; Kamerstuk 35 245, nr. 11 is komen te vervallen.</dc:title>
    <meta:user-defined meta:name="OVERHEIDop.ParlID/DC.identifier">kst-35245-11</meta:user-defined>
    <meta:user-defined meta:name="OVERHEIDop.ondernummer">11</meta:user-defined>
    <meta:user-defined meta:name="DCTERMS.W3CDTF/DCTERMS.available">2019-12-09</meta:user-defined>
    <meta:user-defined meta:name="OVERHEIDop.KamerstukTypen/DC.type">Overig</meta:user-defined>
    <meta:user-defined meta:name="OVERHEIDop.dossiernummer">35245</meta:user-defined>
    <meta:user-defined meta:name="OVERHEIDop.documenttitel">Kamerstuk 35 245, nr. 11 is komen te vervallen.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9-2020</meta:user-defined>
    <meta:user-defined meta:name="OVERHEIDop.dossiertitel"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ter voorkoming van witwassen en financieren van terrorisme en de Wet toezicht trustkantoren 2018 in verband met de implementatie van richtlijn (EU) 2018/843 van het Europees Parlement en de Raad van 30 mei 2018 tot wijziging van richtlijn (EU) 2015/849 inzake de voorkoming van het gebruik van het financiële stelsel voor het witwassen van geld of terrorismefinanciering, en tot wijziging van de Richtlijnen 2009/138/EG en 2013/36/EU (PbEU 2018, L 156) (Implementatiewet wijziging vierde anti-witwasrichtlijn); Mededeling; Kamerstuk 35 245, nr. 11 is komen te vervall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6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