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41-I</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1<text:tab/>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text:h>
      <text:h text:style-name="ifm_p_font.bold_size.9.06pt_mt.18.8mm_indent.-58.5mm_ifm" text:outline-level="1">
         I<text:tab/>GEWIJZIGDE MOTIE VAN DE LEDEN GEERDINK EN ESSERS C.S. TER VERVANGING VAN DE MOTIE GEPUBLICEERD ONDER DE LETTER F</text:h>
      <text:p text:style-name="ifm_p_ifm">Voorgesteld 16 december 2019</text:p>
      <text:p text:style-name="ifm_p_mt.3.76mm_ifm">De Kamer,</text:p>
      <text:p text:style-name="ifm_p_mt.3.76mm_ifm">gehoord de beraadslagingen,</text:p>
      <text:p text:style-name="ifm_p_mt.3.76mm_ifm">constaterende, dat het bestrijden en tegengaan van fraude en misbruik door middel van fiscale constructies een speerpunt is van de regering,</text:p>
      <text:p text:style-name="ifm_p_mt.3.76mm_ifm">constaterende, dat strengere implementatie van Europese richtlijnen negatieve gevolgen kan hebben voor de concurrentiekracht van het Nederlandse bedrijfsleven en daarmee voor het Nederlandse vestigingsklimaat,</text:p>
      <text:p text:style-name="ifm_p_mt.3.76mm_ifm">verzoekt de regering:</text:p>
      <text:p text:style-name="ifm_p_indent.-5mm_mleft.5mm_ifm">•<text:tab/>om, met het oog op het gelijke speelveld in Europa, terughoudendheid te betrachten bij de implementatie van Europese richtlijnen met een Nederlandse kop en als hiertoe wel wordt overgegaan dit expliciet in de toelichting op de betreffende implementatieregelgeving aan te geven en de daarbij gemaakte keuzes toe te lichten,</text:p>
      <text:p text:style-name="ifm_p_indent.-5mm_mleft.5mm_ifm">•<text:tab/>om, in het kader van de reeds toegezegde monitoring naar de maatregelen tegen belastingontwijking, eveneens onderzoek te doen naar de effecten van de wet implementatie tweede EU-richtlijn anti belastingontwijking en de Kamer daarover in 2021 te informeren,</text:p>
      <text:p text:style-name="ifm_p_indent.-5mm_mleft.5mm_ifm">•<text:tab/>om de Kamer uiterlijk in april 2021 te informeren over de aan de Europese Commissie gevraagde overzichten van de implementatie van de tweede EU-richtlijn anti-belastingontwijking in de andere EU-lidstaten en tevens meer in detail onderzoek te doen naar de implementatie in de ons omringende EU-lidstaten (België, Duitsland, Luxemburg, Ierland en Frankrijk) met als doel te beoordelen of Nederland deze maatregelen mogelijk strenger dan andere EU- lidstaten heeft geïmplementeerd,</text:p>
      <text:p text:style-name="ifm_p_mt.3.76mm_ifm">en gaat over tot de orde van de dag,</text:p>
      <text:p text:style-name="ifm_p_mt.3.76mm_ifm">Geerdink</text:p>
      <text:p text:style-name="ifm_p_ifm">Essers</text:p>
      <text:p text:style-name="ifm_p_ifm">Bruijn-Wezeman</text:p>
      <text:p text:style-name="ifm_p_ifm">Van Ballekom</text:p>
      <text:p text:style-name="ifm_p_ifm">Arb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41, I<text:tab/><text:page-number text:select-page="current"/></text:p>
      </style:footer>
    </style:master-page>
    <style:master-page xmlns:sdu-fn="http://schema.sdu.nl/2011/07/functions" style:name="Landscape" style:page-layout-name="landscape-margin-text">
      <style:footer>
        <text:p text:style-name="footer">Eerste Kamer, vergaderjaar 2019-2020, 35 241,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 Gewijzigde motie van de leden Geerdink en Essers c.s. over internationaal vergelijkend onderzoek naar de implementatie van ATAD2 in omringende EU-lidstaten</dc:title>
    <meta:user-defined meta:name="OVERHEIDop.ParlID/DC.identifier">kst-35241-I</meta:user-defined>
    <meta:user-defined meta:name="OVERHEIDop.ondernummer">I</meta:user-defined>
    <meta:user-defined meta:name="DCTERMS.W3CDTF/DCTERMS.available">2019-12-17</meta:user-defined>
    <meta:user-defined meta:name="OVERHEIDop.KamerstukTypen/DC.type">Motie</meta:user-defined>
    <meta:user-defined meta:name="OVERHEIDop.dossiernummer">35241</meta:user-defined>
    <meta:user-defined meta:name="OVERHEIDop.documenttitel">Gewijzigde motie van de leden Geerdink en Essers c.s. over internationaal vergelijkend onderzoek naar de implementatie van ATAD2 in omringende EU-lidstat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 Gewijzigde motie van de leden Geerdink en Essers c.s. over internationaal vergelijkend onderzoek naar de implementatie van ATAD2 in omringende EU-lidsta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12-16</meta:user-defined>
    <meta:user-defined meta:name="OVERHEIDop.dossiertitel">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meta:user-defined>
    <meta:user-defined meta:name="OVERHEIDop.indiener">Geerdink</meta:user-defined>
    <meta:user-defined meta:name="OVERHEIDop.indiener">Essers C.s. Ter Vervanging Van De Motie Gepubliceerd Onder De Letter F</meta:user-defined>
    <meta:user-defined meta:name="OVERHEIDop.versieInformatie"/>
  </office:meta>
</office:document-meta>
</file>