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1-G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1<text:tab/>Wijziging van de Wet op de vennootschapsbelasting 1969, de Wet inkomstenbelasting 2001 en de Wet op de dividendbelasting 1965 in verband met de implementatie van Richtlijn (EU) 2017/952 van de Raad van 29 mei 2017 tot wijziging van Richtlijn (EU) 2016/1164 wat betreft hybridemismatches met derde landen (PbEU 2017, L 144/1) (Wet implementatie tweede EU-richtlijn antibelastingontwijking)</text:h>
      <text:h text:style-name="ifm_p_font.bold_size.9.06pt_mt.18.8mm_indent.-58.5mm_ifm" text:outline-level="1">
         G<text:tab/>MOTIE VAN DE LEDEN ESSERS EN GEERDINK C.S.</text:h>
      <text:p text:style-name="ifm_p_ifm">Voorgesteld 10 december 2019</text:p>
      <text:p text:style-name="ifm_p_mt.3.76mm_ifm">De Kamer,</text:p>
      <text:p text:style-name="ifm_p_mt.3.76mm_ifm">gehoord de beraadslagingen,</text:p>
      <text:p text:style-name="ifm_p_mt.3.76mm_ifm">constaterende, dat de uitvoering van ATAD1 en ATAD2 in de praktijk kan leiden tot situaties van dubbele heffing, zonder dat de regering hier voorzieningen voor wenst te treffen,</text:p>
      <text:p text:style-name="ifm_p_mt.3.76mm_ifm">overwegende, dat Nederlandse antimisbruikwetgeving proportioneel moet zijn om niet in strijd te komen met Europees recht,</text:p>
      <text:p text:style-name="ifm_p_mt.3.76mm_ifm">verzoekt de Staatssecretaris om de Belastingdienst op te dragen om beleid te ontwikkelen om bij de uitvoering van ATAD1 en ATAD2 dubbele heffing zoveel mogelijk te voorkomen,</text:p>
      <text:p text:style-name="ifm_p_mt.3.76mm_ifm">en gaat over tot de orde van de dag,</text:p>
      <text:p text:style-name="ifm_p_mt.3.76mm_ifm">Essers</text:p>
      <text:p text:style-name="ifm_p_ifm">Geerdink</text:p>
      <text:p text:style-name="ifm_p_ifm">Atsma</text:p>
      <text:p text:style-name="ifm_p_ifm">Rietkerk</text:p>
      <text:p text:style-name="ifm_p_ifm">Doornhof</text:p>
      <text:p text:style-name="ifm_p_ifm">Oomen-Ruijten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4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4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7, L 144/1) (Wet implementatie tweede EU-richtlijn antibelastingontwijking); Motie van de leden Essers en Geerdink c.s. over het voorkomen van dubbele heffing</dc:title>
    <meta:user-defined meta:name="OVERHEIDop.ParlID/DC.identifier">kst-35241-G</meta:user-defined>
    <meta:user-defined meta:name="OVERHEIDop.ondernummer">G</meta:user-defined>
    <meta:user-defined meta:name="DCTERMS.W3CDTF/DCTERMS.available">2019-12-13</meta:user-defined>
    <meta:user-defined meta:name="OVERHEIDop.KamerstukTypen/DC.type">Motie</meta:user-defined>
    <meta:user-defined meta:name="OVERHEIDop.dossiernummer">35241</meta:user-defined>
    <meta:user-defined meta:name="OVERHEIDop.documenttitel">Motie van de leden Essers en Geerdink c.s. over het voorkomen van dubbele heff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7, L 144/1) (Wet implementatie tweede EU-richtlijn antibelastingontwijking); Motie van de leden Essers en Geerdink c.s. over het voorkomen van dubbele heff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7, L 144/1) (Wet implementatie tweede EU-richtlijn antibelastingontwijking)</meta:user-defined>
    <meta:user-defined meta:name="OVERHEIDop.indiener">Essers</meta:user-defined>
    <meta:user-defined meta:name="OVERHEIDop.indiener">Geerdink</meta:user-defined>
    <meta:user-defined meta:name="OVERHEIDop.versieInformatie"/>
  </office:meta>
</office:document-meta>
</file>