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6-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36<text:tab/>Wijziging van de begrotingsstaten van het Ministerie van Economische Zaken en Klimaat (XIII) voor het jaar 2019 (incidentele suppletoire begroting inzake Urgenda)</text:h>
      <text:h text:style-name="ifm_p_font.bold_size.9.06pt_mt.18.8mm_indent.-58.5mm_ifm" text:outline-level="1">Nr. 7
      <text:tab/>MOTIE VAN HET LID VAN DER LEE</text:h>
      <text:p text:style-name="ifm_p_ifm">Voorgesteld tijdens het Wetgevingsoverleg van 27 november 2019</text:p>
      <text:p text:style-name="ifm_p_mt.3.76mm_ifm">De Kamer,</text:p>
      <text:p text:style-name="ifm_p_mt.3.76mm_ifm">gehoord de beraadslaging,</text:p>
      <text:p text:style-name="ifm_p_mt.3.76mm_ifm">constaterende dat het klimaatdoel voortkomend uit het Urgendavonnis op basis van zowel staand als voorgenomen beleid niet binnen bereik ligt;</text:p>
      <text:p text:style-name="ifm_p_mt.3.76mm_ifm">verzoekt de regering, voor 1 april 2020 een aanvullend pakket te presenteren met maatregelen die bijdragen aan het behalen van dit klimaatdoel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36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36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19 (incidentele suppletoire begroting inzake Urgenda); Motie; Motie van het lid Van der Lee over voor 1 april 2020 een aanvullend pakket klimaatregelen presenteren</dc:title>
    <meta:user-defined meta:name="OVERHEIDop.ParlID/DC.identifier">kst-35236-7</meta:user-defined>
    <meta:user-defined meta:name="OVERHEIDop.ondernummer">7</meta:user-defined>
    <meta:user-defined meta:name="DCTERMS.W3CDTF/DCTERMS.available">2019-11-29</meta:user-defined>
    <meta:user-defined meta:name="OVERHEIDop.KamerstukTypen/DC.type">Motie</meta:user-defined>
    <meta:user-defined meta:name="OVERHEIDop.dossiernummer">35236</meta:user-defined>
    <meta:user-defined meta:name="OVERHEIDop.documenttitel">Motie van het lid Van der Lee over voor 1 april 2020 een aanvullend pakket klimaatregelen presenteren</meta:user-defined>
    <meta:user-defined meta:name="OVERHEIDop.Parlementair/DC.type">Kamerstuk</meta:user-defined>
    <meta:user-defined meta:name="OVERHEIDop.indiener">T.M.T. van der Lee</meta:user-defined>
    <meta:user-defined meta:name="OVERHEIDop.vergaderjaar">2019-2020</meta:user-defined>
    <meta:user-defined meta:name="OVERHEIDop.dossiertitel">Wijziging van de begrotingsstaten van het Ministerie van Economische Zaken en Klimaat (XIII) voor het jaar 2019 (incidentele suppletoire begroting inzake Urgend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19 (incidentele suppletoire begroting inzake Urgenda); Motie; Motie van het lid Van der Lee over voor 1 april 2020 een aanvullend pakket klimaatregelen presen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