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6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6<text:tab/>Wijziging van de begrotingsstaten van het Ministerie van Economische Zaken en Klimaat (XIII) voor het jaar 2019 (incidentele suppletoire begroting inzake Urgenda)</text:h>
      <text:h text:style-name="ifm_p_font.bold_size.9.06pt_mt.18.8mm_indent.-58.5mm_ifm" text:outline-level="1">Nr. 10
      <text:tab/>GEWIJZIGDE MOTIE VAN DE LEDEN SIENOT EN DIK-FABER TER VERVANGING VAN DIE GEDRUKT ONDER NR. 8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de Hoge Raad naar verwachting op 20 december uitspraak doet;</text:p>
      <text:p text:style-name="ifm_p_mt.3.76mm_ifm">ervan uitgaande dat de Hoge Raad het advies van de advocaat-generaal van 13 september jongstleden zal volgen;</text:p>
      <text:p text:style-name="ifm_p_mt.3.76mm_ifm">constaterende dat het vonnis dan in stand blijft;</text:p>
      <text:p text:style-name="ifm_p_mt.3.76mm_ifm">ervan uitgaande dat er dan nog een opgave resteert om te kunnen voldoen aan het vonnis;</text:p>
      <text:p text:style-name="ifm_p_mt.3.76mm_ifm">verzoekt de regering, om te inventariseren wat de resterende opgave is en hoeveel de al aangekondigde maatregelen nog zullen bijdragen;</text:p>
      <text:p text:style-name="ifm_p_mt.3.76mm_ifm">verzoekt de regering tevens, kort na de uitspraak van de Hoge Raad op 20 december aan te geven met welk plan zij uitvoering zal geven aan het vonnis,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19 (incidentele suppletoire begroting inzake Urgenda); Motie (gewijzigd/nader); Gewijzigde motie van de leden Sienot en Dik-Faber over inventariseren van de resterende opgave om te voldoen aan het Urgenda-vonnis (t.v.v. 35236-8)</dc:title>
    <meta:user-defined meta:name="OVERHEIDop.ParlID/DC.identifier">kst-35236-10</meta:user-defined>
    <meta:user-defined meta:name="OVERHEIDop.ondernummer">10</meta:user-defined>
    <meta:user-defined meta:name="DCTERMS.W3CDTF/DCTERMS.available">2019-12-05</meta:user-defined>
    <meta:user-defined meta:name="OVERHEIDop.KamerstukTypen/DC.type">Motie</meta:user-defined>
    <meta:user-defined meta:name="OVERHEIDop.dossiernummer">35236</meta:user-defined>
    <meta:user-defined meta:name="OVERHEIDop.documenttitel">Gewijzigde motie van de leden Sienot en Dik-Faber over inventariseren van de resterende opgave om te voldoen aan het Urgenda-vonnis (t.v.v. 35236-8)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vergaderjaar">2019-2020</meta:user-defined>
    <meta:user-defined meta:name="OVERHEIDop.dossiertitel">Wijziging van de begrotingsstaten van het Ministerie van Economische Zaken en Klimaat (XI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19 (incidentele suppletoire begroting inzake Urgenda); Motie (gewijzigd/nader); Gewijzigde motie van de leden Sienot en Dik-Faber over inventariseren van de resterende opgave om te voldoen aan het Urgenda-vonnis (t.v.v. 35236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