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5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5<text:tab/>Wijziging van de begrotingsstaat van het Ministerie van Infrastructuur en Waterstaat (XII) voor het jaar 2019 (Incidentele suppletoire begroting inzake Urgenda)</text:h>
      <text:h text:style-name="ifm_p_font.bold_size.9.06pt_mt.18.8mm_indent.-58.5mm_ifm" text:outline-level="1">Nr. 6<text:tab/>MOTIE VAN HET LID VAN RAAN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Nederland de CO<text:span text:style-name="ifm_span_font.subscript_ifm">2</text:span>-uitstoot in 2020 minimaal met 25% moet verminderen ten opzichte van 1990;</text:p>
      <text:p text:style-name="ifm_p_mt.3.76mm_ifm">constaterende dat er een reële kans bestaat dat de CO<text:span text:style-name="ifm_span_font.subscript_ifm">2</text:span>-reductie in 2020 lager uitkomt dan 25%;</text:p>
      <text:p text:style-name="ifm_p_mt.3.76mm_ifm">constaterende dat het gerechtshof heeft geoordeeld dat een dergelijke onzekerheidsmarge onacceptabel is;</text:p>
      <text:p text:style-name="ifm_p_mt.3.76mm_ifm">verzoekt de regering, het risico te minimaliseren dat de ondergrens van minimaal 25% CO<text:span text:style-name="ifm_span_font.subscript_ifm">2</text:span>-reductie in 2020 gemist zou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9 (Incidentele suppletoire begroting inzake Urgenda); Motie; Motie van het lid Van Raan over het risico minimaliseren dat de ondergrens van minimaal 25% CO2-reductie in 2020 gemist wordt</dc:title>
    <meta:user-defined meta:name="OVERHEIDop.ParlID/DC.identifier">kst-35235-6</meta:user-defined>
    <meta:user-defined meta:name="OVERHEIDop.ondernummer">6</meta:user-defined>
    <meta:user-defined meta:name="DCTERMS.W3CDTF/DCTERMS.available">2019-11-29</meta:user-defined>
    <meta:user-defined meta:name="OVERHEIDop.KamerstukTypen/DC.type">Motie</meta:user-defined>
    <meta:user-defined meta:name="OVERHEIDop.dossiernummer">35235</meta:user-defined>
    <meta:user-defined meta:name="OVERHEIDop.documenttitel">Motie van het lid Van Raan over het risico minimaliseren dat de ondergrens van minimaal 25% CO2-reductie in 2020 gemist word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at van het Ministerie van Infrastructuur en Waterstaat (X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9 (Incidentele suppletoire begroting inzake Urgenda); Motie; Motie van het lid Van Raan over het risico minimaliseren dat de ondergrens van minimaal 25% CO2-reductie in 2020 gemist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