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
         F<text:tab/>MOTIE VAN HET LID KLUIT C.S.</text:h>
      <text:p text:style-name="ifm_p_ifm">Voorgesteld 16 december 2019</text:p>
      <text:p text:style-name="ifm_p_mt.3.76mm_ifm">De Kamer,</text:p>
      <text:p text:style-name="ifm_p_mt.3.76mm_ifm">gehoord de beraadslaging,</text:p>
      <text:p text:style-name="ifm_p_mt.3.76mm_ifm">constaterende, dat om aan de doelen uit de Kaderrichtlijn Water te voldoen de uitstoot van stikstof en fosfaat moet worden verlaagd;</text:p>
      <text:p text:style-name="ifm_p_mt.3.76mm_ifm">overwegende, dat het werken op de grenzen van de Europese normen afgelopen jaren tot veel ingrijpende noodmaatregelen bij individuele boeren heeft geleid;</text:p>
      <text:p text:style-name="ifm_p_mt.3.76mm_ifm">van mening, dat Nederlandse boeren op termijn minder vaak geconfronteerd zouden worden met extra maatregelen als Nederland zou voldoen aan de reguliere normen uit de Nitraatrichtlijn;</text:p>
      <text:p text:style-name="ifm_p_mt.3.76mm_ifm">van mening, dat de Nederlandse agrarische sector, en individuele boeren in het bijzonder, veel baat zouden hebben bij een stabiel en voorspelbaar beleid en dat met robuustere normen deze stabiliteit eenvoudiger te realiseren is dan onder het derogatiemodel;</text:p>
      <text:p text:style-name="ifm_p_mt.3.76mm_ifm">verzoekt de regering, om een plan van aanpak op te stellen met daarin een specifiek tijdpad om te voldoen aan de reguliere normen uit de Nitraatrichtlijn, en de Kamer hierover voor 1 mei 2020 te informeren,</text:p>
      <text:p text:style-name="ifm_p_mt.3.76mm_ifm">en gaat over tot de orde van de dag.</text:p>
      <text:p text:style-name="ifm_p_mt.3.76mm_ifm">Kluit</text:p>
      <text:p text:style-name="ifm_p_ifm">Rosenmöller</text:p>
      <text:p text:style-name="ifm_p_ifm">Kari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33, F<text:tab/><text:page-number text:select-page="current"/></text:p>
      </style:footer>
    </style:master-page>
    <style:master-page xmlns:sdu-fn="http://schema.sdu.nl/2011/07/functions" style:name="Landscape" style:page-layout-name="landscape-margin-text">
      <style:footer>
        <text:p text:style-name="footer">Eerste Kamer, vergaderjaar 2019-2020, 35 23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Motie van het lid Kluit c.s. over een specifiek tijdpad om te voldoen aan de reguliere normen uit de Nitraatrichtlijn</dc:title>
    <meta:user-defined meta:name="OVERHEIDop.ParlID/DC.identifier">kst-35233-F</meta:user-defined>
    <meta:user-defined meta:name="OVERHEIDop.ondernummer">F</meta:user-defined>
    <meta:user-defined meta:name="DCTERMS.W3CDTF/DCTERMS.available">2019-12-17</meta:user-defined>
    <meta:user-defined meta:name="OVERHEIDop.KamerstukTypen/DC.type">Motie</meta:user-defined>
    <meta:user-defined meta:name="OVERHEIDop.dossiernummer">35233</meta:user-defined>
    <meta:user-defined meta:name="OVERHEIDop.documenttitel">Motie van het lid Kluit c.s. over een specifiek tijdpad om te voldoen aan de reguliere normen uit de Nitraatrichtlij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ststoffenwet in verband met de implementatie van het zesde actieprogramma Nitraatrichtlijn; Motie van het lid Kluit c.s. over een specifiek tijdpad om te voldoen aan de reguliere normen uit de Nitraat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12-16</meta:user-defined>
    <meta:user-defined meta:name="OVERHEIDop.dossiertitel">Wijziging van de Meststoffenwet in verband met de implementatie van het zesde actieprogramma Nitraatrichtlijn</meta:user-defined>
    <meta:user-defined meta:name="OVERHEIDop.indiener">Kluit</meta:user-defined>
    <meta:user-defined meta:name="OVERHEIDop.versieInformatie"/>
  </office:meta>
</office:document-meta>
</file>