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
         E<text:tab/>MOTIE VAN HET LID KLUIT C.S.</text:h>
      <text:p text:style-name="ifm_p_ifm">Voorgesteld 16 december 2019</text:p>
      <text:p text:style-name="ifm_p_mt.3.76mm_ifm">De Kamer,</text:p>
      <text:p text:style-name="ifm_p_mt.3.76mm_ifm">gehoord de beraadslaging,</text:p>
      <text:p text:style-name="ifm_p_mt.3.76mm_ifm">constaterende, dat het werken op de grenzen van de Europese normen afgelopen jaren tot veel ingrijpende noodmaatregelen bij individuele boeren heeft geleid;</text:p>
      <text:p text:style-name="ifm_p_mt.3.76mm_ifm">overwegende, dat de Nederlandse boeren recht hebben op een stabiel en voorspelbaar beleid als het gaat om maatregelen die Nederland onderneemt om te voldoen aan de reguliere normen uit de Nitraatrichtlijn;</text:p>
      <text:p text:style-name="ifm_p_mt.3.76mm_ifm">overwegende, dat met het ontwikkelen van buffers onder de sectorplafonds deze stabiliteit eenvoudiger te realiseren is met een permanente derogatie;</text:p>
      <text:p text:style-name="ifm_p_mt.3.76mm_ifm">verzoekt de regering om in de aanloop naar het zevende pakket met nitraatmaatregelen meerdere beleidsopties uit te werken die uitgaan van afbouw van de derogaties en deze te betrekken bij de verdere besluitvorming,</text:p>
      <text:p text:style-name="ifm_p_mt.3.76mm_ifm">en gaat over tot de orde van de dag.</text:p>
      <text:p text:style-name="ifm_p_mt.3.76mm_ifm">Kluit</text:p>
      <text:p text:style-name="ifm_p_ifm">Rosenmöller</text:p>
      <text:p text:style-name="ifm_p_ifm">Karimi</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33, E<text:tab/><text:page-number text:select-page="current"/></text:p>
      </style:footer>
    </style:master-page>
    <style:master-page xmlns:sdu-fn="http://schema.sdu.nl/2011/07/functions" style:name="Landscape" style:page-layout-name="landscape-margin-text">
      <style:footer>
        <text:p text:style-name="footer">Eerste Kamer, vergaderjaar 2019-2020, 35 2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Motie van het lid Kluit c.s. over het uitwerken van meerdere beleidsopties die uitgaan van afbouw van de derogaties</dc:title>
    <meta:user-defined meta:name="OVERHEIDop.ParlID/DC.identifier">kst-35233-E</meta:user-defined>
    <meta:user-defined meta:name="OVERHEIDop.ondernummer">E</meta:user-defined>
    <meta:user-defined meta:name="DCTERMS.W3CDTF/DCTERMS.available">2019-12-17</meta:user-defined>
    <meta:user-defined meta:name="OVERHEIDop.KamerstukTypen/DC.type">Motie</meta:user-defined>
    <meta:user-defined meta:name="OVERHEIDop.dossiernummer">35233</meta:user-defined>
    <meta:user-defined meta:name="OVERHEIDop.documenttitel">Motie van het lid Kluit c.s. over het uitwerken van meerdere beleidsopties die uitgaan van afbouw van de derogati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ststoffenwet in verband met de implementatie van het zesde actieprogramma Nitraatrichtlijn; Motie van het lid Kluit c.s. over het uitwerken van meerdere beleidsopties die uitgaan van afbouw van de derog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12-16</meta:user-defined>
    <meta:user-defined meta:name="OVERHEIDop.dossiertitel">Wijziging van de Meststoffenwet in verband met de implementatie van het zesde actieprogramma Nitraatrichtlijn</meta:user-defined>
    <meta:user-defined meta:name="OVERHEIDop.indiener">Kluit</meta:user-defined>
    <meta:user-defined meta:name="OVERHEIDop.versieInformatie"/>
  </office:meta>
</office:document-meta>
</file>