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3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12.26pt_mt.7.52mm_indent.-58.5mm_ifm" text:outline-level="1">35 347<text:tab/>Regels voor de aanpak van de stikstofproblematiek in relatie tot natuur (Spoedwet aanpak stikstof)</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12.26pt_mt.7.52mm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A<text:note text:id="ID-913591-d36e106" text:note-class="footnote"><text:note-citation text:label="1 ">1</text:note-citation><text:note-body><text:p text:style-name="ifm_p_font.normal_size.6.93pt_mt..5mm_indent.-0.1161in_mleft.0.1161in_ifm">Letter A heeft alleen betrekking op wetsvoorstel 35 233.</text:p></text:note-body></text:note><text:tab/>VERSLAG VAN EEN SCHRIFTELIJK OVERLEG</text:h>
      <text:p text:style-name="ifm_p_ifm">Vastgesteld 2 december 2019</text:p>
      <text:p text:style-name="ifm_p_mt.3.76mm_ifm">Op 28 november 2019 heeft de Voorzitter van de Eerste Kamer der Staten-Generaal, naar aanleiding van de vergaderingen van de vaste commissies voor Economische Zaken en Klimaat / Landbouw, Natuur en Voedselkwaliteit (EZK/LNV) en voor Infrastructuur, Waterstaat en Omgeving (IWO) van 26 november 2019, een brief gestuurd aan de Minister van Landbouw, Natuur en Voedselkwaliteit en aan de Minister voor Milieu en Wonen. De Voorzitter heeft de Ministers verzocht in onderlinge afstemming te komen tot een afgewogen (her)prioritering van enkele wetsvoorstellen waarvoor is verzocht om afhandeling door de Eerste Kamer vóór het kerstreces. In het belang van een zorgvuldige behandeling van deze wetsvoorstellen en een ordentelijke plenaire planning heeft de Voorzitter de Ministers gevraagd hem op de kortst mogelijke termijn te informeren over de gewenste prioriteitstelling.</text:p>
      <text:p text:style-name="ifm_p_mt.3.76mm_ifm">De Minister van Landbouw, Natuur en Voedselkwaliteit heeft op 29 november 2019 gereageerd, mede namens de Minister voor Milieu en Wonen.</text:p>
      <text:p text:style-name="ifm_p_mt.3.76mm_ifm">De vaste commissies voor Economische Zaken en Klimaat / Landbouw, Natuur en Voedselkwaliteit en voor Infrastructuur, Waterstaat en Omgeving brengen bijgaand verslag uit van het gevoerde schriftelijk overleg.</text:p>
      <text:p text:style-name="ifm_p_mt.5.08mm_ifm">De griffier van de vaste commissies voor Economische Zaken en Klimaat / Landbouw, Natuur en Voedselkwaliteit en voor Infrastructuur, Waterstaat en Omgeving,<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28 november 2019</text:p>
      <text:p text:style-name="ifm_p_mt.3.76mm_ifm">In de vergaderingen van de vaste commissies voor Economische Zaken en Klimaat / Landbouw, Natuur en Voedselkwaliteit (EZK/LNV) en voor Infrastructuur, Waterstaat en Omgeving (IWO) is op dinsdag 26 november jl. verzocht om onderlinge afstemming tussen u en de Minister voor Milieu en Wonen, teneinde – zo mogelijk – te komen tot een afgewogen (her)prioritering van de wetsvoorstellen waarvoor recentelijk is verzocht<text:note text:id="ID-913591-d36e190" text:note-class="footnote"><text:note-citation text:label="2 ">2</text:note-citation><text:note-body><text:p text:style-name="ifm_p_font.normal_size.6.93pt_mt..5mm_indent.-0.1161in_mleft.0.1161in_ifm">In de brief van de Minister voor Milieu en Wonen van 8 november 2019 is verzocht in ieder geval twee van de drie wetvoorstellen en bijbehorende algemene maatregelen van bestuur(Invoeringswet Omgevingswet, Aanvullingswet bodem Omgevingswet of Aanvullingswet geluid Omgevingswet) nog dit jaar te behandelen en het derde wetsvoorstel zo snel als mogelijk daarna (Kamerstukken I, 2019–2020, 34 986, N, blz. 5). In de brief van de Minister van LNV van 22 november 2019 is verzocht de Spoedwet aanpak stikstof en de wijziging van de Meststoffenwet nog voor het kerstreces in behandeling te nemen (Kamerstukken I, 2019–2020, 35 347/35 233, A).</text:p></text:note-body></text:note> om afhandeling door de Eerste Kamer vóór het komende kerstreces.</text:p>
      <text:p text:style-name="ifm_p_ifm">De commissies voorzien dat het, gelet op de nog beperkt beschikbare tijd alsmede gelet op de overlap van woordvoerders bij deze onderwerpen, niet mogelijk is alle onderdelen van dit pakket nog voor het kerstreces te behandelen. Zij vragen daarom om heroverweging.</text:p>
      <text:p text:style-name="ifm_p_mt.3.76mm_ifm">Het betreft de volgende wetsvoorstellen; de drie eerstgenoemde voorstellen zijn in schriftelijke behandeling in de Eerste Kamer en de twee laatstgenoemde voorstellen zijn thans nog in behandeling bij de Tweede Kamer:</text:p>
      <text:p text:style-name="ifm_p_indent.-5mm_mleft.5mm_ifm">–<text:tab/>Invoeringswet Omgevingswet (34 986)</text:p>
      <text:p text:style-name="ifm_p_indent.-5mm_mleft.5mm_ifm">–<text:tab/>Aanvullingswet bodem Omgevingswet (34 864)</text:p>
      <text:p text:style-name="ifm_p_indent.-5mm_mleft.5mm_ifm">–<text:tab/>Aanvullingswet geluid Omgevingswet (35 054)</text:p>
      <text:p text:style-name="ifm_p_indent.-5mm_mleft.5mm_ifm">–<text:tab/>Regels voor de aanpak van de stikstofproblematiek in relatie tot natuur (Spoedwet aanpak stikstof)(35 347)</text:p>
      <text:p text:style-name="ifm_p_indent.-5mm_mleft.5mm_ifm">–<text:tab/>Wijziging van de Meststoffenwet in verband met de implementatie van het zesde actieprogramma Nitraatrichtlijn (35 233)</text:p>
      <text:p text:style-name="ifm_p_mt.3.76mm_ifm">Gelet op het verzoek van beide commissies en in het belang van een zorgvuldige behandeling van deze wetsvoorstellen en een ordentelijke plenaire planning, verzoek ik u hierbij mij op de kortst mogelijke termijn te informeren of uw onderlinge afstemming heeft geleid tot een aangepaste prioriteitstelling.</text:p>
      <text:p text:style-name="ifm_p_mt.5.08mm_ifm">De Voorzitter Eerste Kamer der Staten-Generaal,<text:line-break/>J.A.<text:s/>Bruijn</text:p>
      <text:h text:style-name="ifm_p_font.bold_mt.5.08mm_page.break-before_ifm" text:outline-level="2">BRIEF VAN DE VOORZITTER VAN DE EERSTE KAMER DER STATEN-GENERAAL</text:h>
      <text:p text:style-name="ifm_p_mt.4.23mm_ifm">Aan de Minister voor Milieu en Wonen</text:p>
      <text:p text:style-name="ifm_p_mt.3.76mm_ifm">Den Haag, 28 november 2019</text:p>
      <text:p text:style-name="ifm_p_mt.3.76mm_ifm">In de vergaderingen van de vaste commissies voor Economische Zaken en Klimaat / Landbouw, Natuur en Voedselkwaliteit (EZK/LNV) en voor Infrastructuur, Waterstaat en Omgeving (IWO) is op dinsdag 26 november jl. verzocht om onderlinge afstemming tussen u en de Minister van Landbouw, Natuur en Voedselkwaliteit, teneinde – zo mogelijk – te komen tot een afgewogen (her)prioritering van de wetsvoorstellen waarvoor recentelijk is verzocht<text:note text:id="ID-913591-d36e258" text:note-class="footnote"><text:note-citation text:label="3 ">3</text:note-citation><text:note-body><text:p text:style-name="ifm_p_font.normal_size.6.93pt_mt..5mm_indent.-0.1161in_mleft.0.1161in_ifm">In de brief van de Minister voor Milieu en Wonen van 8 november 2019 is verzocht in ieder geval twee van de drie wetvoorstellen en bijbehorende algemene maatregelen van bestuur(Invoeringswet Omgevingswet, Aanvullingswet bodem Omgevingswet of Aanvullingswet geluid Omgevingswet) nog dit jaar te behandelen en het derde wetsvoorstel zo snel als mogelijk daarna (Kamerstukken I, 2019–2020, 34 986, N. blz. 5). In de brief van de Minister van LNV van 22 november 2019 is verzocht de Spoedwet aanpak stikstof en de wijziging van de Meststoffenwet nog voor het kerstreces in behandeling te nemen (Kamerstukken I, 2019–2020, 35 347/35 233, A).</text:p></text:note-body></text:note> om afhandeling door de Eerste Kamer vóór het komende kerstreces. De commissies voorzien dat het, gelet op de nog beperkt beschikbare tijd alsmede gelet op de overlap van woordvoerders bij deze onderwerpen, niet mogelijk is alle onderdelen van dit pakket nog voor het kerstreces te behandelen. Zij vragen daarom om heroverweging.</text:p>
      <text:p text:style-name="ifm_p_mt.3.76mm_ifm">Het betreft de volgende wetsvoorstellen; de drie eerstgenoemde voorstellen zijn in schriftelijke behandeling in de Eerste Kamer en de twee laatstgenoemde voorstellen zijn thans nog in behandeling bij de Tweede Kamer:</text:p>
      <text:p text:style-name="ifm_p_indent.-5mm_mleft.5mm_ifm">–<text:tab/>Invoeringswet Omgevingswet (34 986)</text:p>
      <text:p text:style-name="ifm_p_indent.-5mm_mleft.5mm_ifm">–<text:tab/>Aanvullingswet bodem Omgevingswet (34 864)</text:p>
      <text:p text:style-name="ifm_p_indent.-5mm_mleft.5mm_ifm">–<text:tab/>Aanvullingswet geluid Omgevingswet (35 054)</text:p>
      <text:p text:style-name="ifm_p_indent.-5mm_mleft.5mm_ifm">–<text:tab/>Regels voor de aanpak van de stikstofproblematiek in relatie tot natuur (Spoedwet aanpak stikstof)(35 347)</text:p>
      <text:p text:style-name="ifm_p_indent.-5mm_mleft.5mm_ifm">–<text:tab/>Wijziging van de Meststoffenwet in verband met de implementatie van het zesde actieprogramma Nitraatrichtlijn (35 233)</text:p>
      <text:p text:style-name="ifm_p_mt.3.76mm_ifm">Gelet op het verzoek van beide commissies en in het belang van een zorgvuldige behandeling van deze wetsvoorstellen en een ordentelijke plenaire planning, verzoek ik u hierbij mij op de kortst mogelijke termijn te informeren of uw onderlinge afstemming heeft geleid tot een aangepaste prioriteitstelling.
                  
               </text:p>
      <text:p text:style-name="ifm_p_mt.5.08mm_ifm">De Voorzitter Eerste Kamer der Staten-Generaal,<text:line-break/>J.A.<text:s/>Bruijn</text:p>
      <text:h text:style-name="ifm_p_font.bold_mt.5.08mm_page.break-before_ifm" text:outline-level="2">BRIEF VAN DE MINISTER VAN LANDBOUW, NATUUR EN VOEDSELKWALITEIT</text:h>
      <text:h text:style-name="ifm_p_font.bold_mt.4.23mm_page.keep-with-next_ifm" text:outline-level="2"/>
      <text:p text:style-name="ifm_p_mt.3.76mm_ifm">Aan de Voorzitter van de Eerste Kamer der Staten-Generaal</text:p>
      <text:p text:style-name="ifm_p_mt.3.76mm_ifm">Den Haag, 29 november 2019</text:p>
      <text:p text:style-name="ifm_p_mt.3.76mm_ifm">Bij deze reageer ik, mede namens de Minister voor Milieu en Wonen, op uw brief van 28 november 2019 waarin u het kabinet verzoekt om een aangepaste prioriteitstelling met betrekking tot een vijftal wetsvoorstellen waarvoor recentelijk is verzocht om afhandeling door de Eerste Kamer voor het komende kerstreces (uw brieven met kenmerk 165120.01U/JAB/WDB en 165120.02U/JAB/WDB).</text:p>
      <text:p text:style-name="ifm_p_mt.3.76mm_ifm">Gelet op het feit dat uw commissies voor EZK/LNV en IWO voorzien dat niet alle wetsvoorstellen behandeld kunnen worden voor het kerstreces, verzoekt het kabinet uw Kamer om in ieder geval de volgende drie wetsvoorstellen voor het kerstreces van dit jaar af te handelen:</text:p>
      <text:p text:style-name="ifm_p_indent.-5mm_mleft.5mm_ifm">•<text:tab/>Invoeringswet Omgevingswet (34 986), tezamen met het Invoeringsbesluit Omgevingswet.</text:p>
      <text:p text:style-name="ifm_p_indent.-5mm_mleft.5mm_ifm">•<text:tab/>Wijziging van de Meststoffenwet in verband met de implementatie van het zesde actieprogramma Nitraatrichtlijn (35 233).</text:p>
      <text:p text:style-name="ifm_p_indent.-5mm_mleft.5mm_ifm">•<text:tab/>Regels voor de aanpak van de stikstofproblematiek in relatie tot natuur (Spoedwet aanpak stikstof)(35 347).</text:p>
      <text:p text:style-name="ifm_p_mt.3.76mm_ifm">Verder verzoekt het kabinet uw Kamer om de volgende wetsvoorstellen zo spoedig als mogelijk, maar in elk geval in januari 2020 af te handelen:</text:p>
      <text:p text:style-name="ifm_p_indent.-5mm_mleft.5mm_ifm">•<text:tab/>Aanvullingswet bodem Omgevingswet (34 864), tezamen met aanvullingsbesluit bodem.</text:p>
      <text:p text:style-name="ifm_p_indent.-5mm_mleft.5mm_ifm">•<text:tab/>Aanvullingswet geluid Omgevingswet (35 054), tezamen met aanvullingsbesluit geluid.</text:p>
      <text:p text:style-name="ifm_p_mt.3.76mm_ifm">Graag neem ik nader contact op met u en de voorzitter van de commissie EZK/LNV om te bespreken hoe gekomen kan worden tot een spoedige behandeling van de twee wetsvoorstellen waarvoor ik eerstverantwoordelijk Minister ben. Beide wetsvoorstellen zijn momenteel in behandeling door de Tweede Kamer en deze zullen na instemming door de Tweede Kamer zo spoedig mogelijk worden aangeboden aan uw Kamer.</text:p>
      <text:p text:style-name="ifm_p_mt.3.76mm_ifm">De Minister voor Milieu en Wonen neemt contact op met u en de voorzitter van de commissie IWO om te bespreken hoe gekomen kan worden tot een spoedige behandeling van de drie wetsvoorstellen waarvoor zij eerstverantwoordelijk Minister is.</text:p>
      <text:p text:style-name="ifm_p_mt.3.76mm_ifm"/>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33, A<text:tab/><text:page-number text:select-page="current"/></text:p>
      </style:footer>
    </style:master-page>
    <style:master-page xmlns:sdu-fn="http://schema.sdu.nl/2011/07/functions" style:name="Landscape" style:page-layout-name="landscape-margin-text">
      <style:footer>
        <text:p text:style-name="footer">Eerste Kamer, vergaderjaar 2019-2020, 35 2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Verslag van een schriftelijk overleg met de minister van LNV en de minister voor M&amp;W over een afgewogen (her)prioritering van wetsvoorstellen waarvoor om afhandeling vóór het kerstreces is verzocht</dc:title>
    <meta:user-defined meta:name="OVERHEIDop.ParlID/DC.identifier">kst-35233-A</meta:user-defined>
    <meta:user-defined meta:name="OVERHEIDop.ondernummer">A</meta:user-defined>
    <meta:user-defined meta:name="DCTERMS.W3CDTF/DCTERMS.available">2019-12-02</meta:user-defined>
    <meta:user-defined meta:name="OVERHEIDop.KamerstukTypen/DC.type">Verslag</meta:user-defined>
    <meta:user-defined meta:name="DCTERMS.W3CDTF/OVERHEIDop.datumVergadering"/>
    <meta:user-defined meta:name="OVERHEIDop.dossiernummer">35233;35347;34986;34864;35054</meta:user-defined>
    <meta:user-defined meta:name="OVERHEIDop.documenttitel">Verslag van een schriftelijk overleg met de minister van LNV en de minister voor M&amp;W over een afgewogen (her)prioritering van wetsvoorstellen waarvoor om afhandeling vóór het kerstreces is verzoch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ststoffenwet in verband met de implementatie van het zesde actieprogramma Nitraatrichtlijn; Verslag van een schriftelijk overleg met de minister van LNV en de minister voor M&amp;W over een afgewogen (her)prioritering van wetsvoorstellen waarvoor om afhandeling vóór het kerstreces is verzo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12-02</meta:user-defined>
    <meta:user-defined meta:name="OVERHEIDop.dossiertitel">Wijziging van de Meststoffenwet in verband met de implementatie van het zesde actieprogramma Nitraatrichtlijn</meta:user-defined>
    <meta:user-defined meta:name="OVERHEIDop.versieInformatie"/>
  </office:meta>
</office:document-meta>
</file>