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Nr. 9<text:tab/>AMENDEMENT VAN HET LID BISSCHOP</text:h>
      <text:p text:style-name="ifm_p_ifm">Ontvangen 2 december 2019</text:p>
      <text:p text:style-name="ifm_p_mt.3.76mm_indent.0.13in_ifm">De ondergetekende stelt het volgende amendement voor:</text:p>
      <text:p text:style-name="ifm_p_mt.3.76mm_indent.0.13in_ifm">Artikel I, onderdeel D, komt te luiden:</text:p>
      <text:p text:style-name="ifm_p_mt.3.76mm_indent.no_ifm">D</text:p>
      <text:p text:style-name="ifm_p_mt.3.76mm_indent.0.13in_ifm">In artikel 32, eerste lid, wordt «van die productie in 2002 overschrijdt» vervangen door «van die productie, bedoeld in artikel 18a, derde onderscheidenlijk vierde lid, structureel dreigt te overschrijden».</text:p>
      <text:h text:style-name="ifm_p_font.bold_mt.5.08mm_page.keep-with-next_ifm" text:outline-level="2">Toelichting</text:h>
      <text:p text:style-name="ifm_p_mt.4.23mm_indent.0.13in_ifm">Afroming van dierrechten bij overdracht kan grote invloed hebben op de handel in dierrechten. De indiener stelt daarom voor een dergelijke afroming tenminste alleen toe te passen indien dit strikt noodzakelijk is.</text:p>
      <text:p text:style-name="ifm_p_indent.0.13in_ifm">Het gaat de Europese Commissie om handhaving van de nationale productieplafonds. De indiener is van mening dat bij de vaststelling of afroming toegepast moet worden meegewogen moet worden of al dan niet sprake is van dreigende overschrijding van de nationale productieplafonds. Hij stelt daarom voor de zinssnede «en indien dit ook geldt voor de totale omvang van de productie van dierlijke meststoffen» in artikel 32 te handhaven.</text:p>
      <text:p text:style-name="ifm_p_indent.0.13in_ifm">Verder constateert de indiener dat de mestproductie over de jaren heen fluctueert. Het ene jaar is sprake van onderschrijding, het andere jaar van een lichte overschrijding. Structurele overschrijding is het echte probleem. De indiener stelt daarom voor te sturen op dreigende structurele overschrijding.</text:p>
      <text:p text:style-name="ifm_p_indent.0.13in_ifm">Omdat afroming van dierrechten bij overdracht grote invloed kan hebben op de handel in dierrechten, stelt de indiener voor de voorhangbepaling te handhav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3, nr. 9<text:tab/><text:page-number text:select-page="current"/></text:p>
      </style:footer>
    </style:master-page>
    <style:master-page xmlns:sdu-fn="http://schema.sdu.nl/2011/07/functions" style:name="Landscape" style:page-layout-name="landscape-margin-text">
      <style:footer>
        <text:p text:style-name="footer">Tweede Kamer, vergaderjaar 2019-2020, 35 23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Amendement; Amendement van het lid Bisschop over alleen afromen indien strikt noodzakelijk</dc:title>
    <meta:user-defined meta:name="OVERHEIDop.ParlID/DC.identifier">kst-35233-9</meta:user-defined>
    <meta:user-defined meta:name="OVERHEIDop.ondernummer">9</meta:user-defined>
    <meta:user-defined meta:name="DCTERMS.W3CDTF/DCTERMS.available">2019-12-04</meta:user-defined>
    <meta:user-defined meta:name="OVERHEIDop.KamerstukTypen/DC.type">Amendement</meta:user-defined>
    <meta:user-defined meta:name="OVERHEIDop.dossiernummer">35233</meta:user-defined>
    <meta:user-defined meta:name="OVERHEIDop.documenttitel">Amendement van het lid Bisschop over alleen afromen indien strikt noodzakelijk</meta:user-defined>
    <meta:user-defined meta:name="OVERHEIDop.Parlementair/DC.type">Kamerstuk</meta:user-defined>
    <meta:user-defined meta:name="OVERHEIDop.indiener">R. Bisschop</meta:user-defined>
    <meta:user-defined meta:name="OVERHEIDop.vergaderjaar">2019-2020</meta:user-defined>
    <meta:user-defined meta:name="OVERHEIDop.dossiertitel">Wijziging van de Meststoffenwet in verband met de implementatie van het zesde actieprogramma Nitraatrichtlijn</meta:user-defined>
    <meta:user-defined meta:name="OVERHEID.StatenGeneraal/DC.creator">Tweede Kamer der Staten-Generaal</meta:user-defined>
    <dc:language>nl</dc:language>
    <meta:user-defined meta:name="DCTERMS.alternative"/>
    <meta:user-defined meta:name="DC.title">Wijziging van de Meststoffenwet in verband met de implementatie van het zesde actieprogramma Nitraatrichtlijn; Amendement; Amendement van het lid Bisschop over alleen afromen indien strikt noodzakelijk</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