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15
      <text:tab/>MOTIE VAN HET LID BROMET</text:h>
      <text:p text:style-name="ifm_p_ifm">Voorgesteld tijdens het Wetgevingsoverleg van 2 december 2019</text:p>
      <text:p text:style-name="ifm_p_mt.3.76mm_ifm">De Kamer,</text:p>
      <text:p text:style-name="ifm_p_mt.3.76mm_ifm">gehoord de beraadslaging,</text:p>
      <text:p text:style-name="ifm_p_mt.3.76mm_ifm">constaterende dat invoering van het voorliggende wetsvoorstel noodzakelijk is voor Nederland om verlenging van de derogatie te krijgen op de Nitraatrichtlijn;</text:p>
      <text:p text:style-name="ifm_p_mt.3.76mm_ifm">overwegende dat de verlenging van derogatie op de Nitraatrichtlijn tot doel heeft om Nederlandse bedrijven een hoger stikstof- en fosfaatplafond te geven dan toegestaan in de Nitraatrichtlijn;</text:p>
      <text:p text:style-name="ifm_p_mt.3.76mm_ifm">overwegende dat de seinen hiervoor op rood staan omdat, om bijvoorbeeld aan de doelen uit de Kaderrichtlijn Water te voldoen, juist minder dierlijke mest zou moeten worden gebruikt en de uitstoot van stikstof en fosfaat juist moet worden verlaagd;</text:p>
      <text:p text:style-name="ifm_p_mt.3.76mm_ifm">van mening dat ook Nederland op termijn zou moeten voldoen aan de normen uit de Nitraatrichtlijn;</text:p>
      <text:p text:style-name="ifm_p_mt.3.76mm_ifm">verzoekt de regering, om een plan van aanpak op te stellen met daarin een helder tijdpad om binnen redelijke termijn te voldoen aan de normen uit de Nitraatrichtlijn, en de Kamer hierover voor 1 mei 2020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15<text:tab/><text:page-number text:select-page="current"/></text:p>
      </style:footer>
    </style:master-page>
    <style:master-page xmlns:sdu-fn="http://schema.sdu.nl/2011/07/functions" style:name="Landscape" style:page-layout-name="landscape-margin-text">
      <style:footer>
        <text:p text:style-name="footer">Tweede Kamer, vergaderjaar 2019-2020, 35 23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Motie; Motie van het lid Bromet over een plan van aanpak om binnen redelijke termijn te voldoen aan de normen uit de Nitraatrichtlijn</dc:title>
    <meta:user-defined meta:name="OVERHEIDop.ParlID/DC.identifier">kst-35233-15</meta:user-defined>
    <meta:user-defined meta:name="OVERHEIDop.ondernummer">15</meta:user-defined>
    <meta:user-defined meta:name="DCTERMS.W3CDTF/DCTERMS.available">2019-12-03</meta:user-defined>
    <meta:user-defined meta:name="OVERHEIDop.KamerstukTypen/DC.type">Motie</meta:user-defined>
    <meta:user-defined meta:name="OVERHEIDop.dossiernummer">35233</meta:user-defined>
    <meta:user-defined meta:name="OVERHEIDop.documenttitel">Motie van het lid Bromet over een plan van aanpak om binnen redelijke termijn te voldoen aan de normen uit de Nitraatrichtlijn</meta:user-defined>
    <meta:user-defined meta:name="OVERHEIDop.Parlementair/DC.type">Kamerstuk</meta:user-defined>
    <meta:user-defined meta:name="OVERHEIDop.indiener">L. Bromet</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Motie; Motie van het lid Bromet over een plan van aanpak om binnen redelijke termijn te voldoen aan de normen uit de Nitraatrichtlij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