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2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32<text:tab/>Initiatiefnota van het lid Koerhuis over de toekomst van gemeentelijk erfpachtbeleid voor woning- en bedrijvenbouw</text:h>
      <text:h text:style-name="ifm_p_font.bold_size.9.06pt_mt.18.8mm_indent.-58.5mm_ifm" text:outline-level="1">Nr. 8
      <text:tab/>MOTIE VAN HET LID MINHAS </text:h>
      <text:p text:style-name="ifm_p_ifm">Voorgesteld tijdens het Notaoverleg van 11 oktober 2021</text:p>
      <text:p text:style-name="ifm_p_mt.3.76mm_ifm">De Kamer,</text:p>
      <text:p text:style-name="ifm_p_mt.3.76mm_ifm">gehoord de beraadslaging,</text:p>
      <text:p text:style-name="ifm_p_mt.3.76mm_ifm">constaterende dat uit het onderzoek van adviesbureau Berenschot blijkt dat de consumentenbescherming bij erfpacht in Amsterdam lager is dan bij andere financiële producten;</text:p>
      <text:p text:style-name="ifm_p_mt.3.76mm_ifm">verzoekt de regering, te komen tot betere consumentenbescherming bij erfpacht en hierbij de AFM als toezichthouder op financiële producten te betrekken,</text:p>
      <text:p text:style-name="ifm_p_mt.3.76mm_ifm">en gaat over tot de orde van de dag.</text:p>
      <text:p text:style-name="ifm_p_mt.3.76mm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23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23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oerhuis over de toekomst van gemeentelijk erfpachtbeleid voor woning- en bedrijvenbouw; Motie; Motie van het lid Minhas over de AFM betrekken bij het verbeteren van de consumentenbescherming bij erfpacht</dc:title>
    <meta:user-defined meta:name="OVERHEIDop.ParlID/DC.identifier">kst-35232-8</meta:user-defined>
    <meta:user-defined meta:name="OVERHEIDop.ondernummer">8</meta:user-defined>
    <meta:user-defined meta:name="DCTERMS.W3CDTF/DCTERMS.available">2021-10-12</meta:user-defined>
    <meta:user-defined meta:name="OVERHEIDop.KamerstukTypen/DC.type">Motie</meta:user-defined>
    <meta:user-defined meta:name="OVERHEIDop.dossiernummer">35232</meta:user-defined>
    <meta:user-defined meta:name="OVERHEIDop.documenttitel">Motie van het lid Minhas over de AFM betrekken bij het verbeteren van de consumentenbescherming bij erfpacht</meta:user-defined>
    <meta:user-defined meta:name="OVERHEIDop.indiener">F.B. Minhas</meta:user-defined>
    <meta:user-defined meta:name="OVERHEIDop.dossiertitel">Initiatiefnota van het lid Koerhuis over de toekomst van gemeentelijk erfpachtbeleid voor woning- en bedrijvenbouw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1</meta:user-defined>
    <meta:user-defined meta:name="DC.title">Initiatiefnota van het lid Koerhuis over de toekomst van gemeentelijk erfpachtbeleid voor woning- en bedrijvenbouw; Motie; Motie van het lid Minhas over de AFM betrekken bij het verbeteren van de consumentenbescherming bij erfp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Huisvesting | Huren en verhuren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