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3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32<text:tab/>Initiatiefnota van het lid Koerhuis over de toekomst van gemeentelijk erfpachtbeleid voor woning- en bedrijvenbouw</text:h>
      <text:h text:style-name="ifm_p_font.bold_size.9.06pt_mt.18.8mm_indent.-58.5mm_ifm" text:outline-level="1">Nr. 4<text:tab/>BRIEF VAN DE MINISTER VOOR MILIEU EN WONEN</text:h>
      <text:p text:style-name="ifm_p_mt.3.76mm_ifm">Aan de Voorzitter van de Tweede Kamer der Staten-Generaal</text:p>
      <text:p text:style-name="ifm_p_mt.3.76mm_ifm">Den Haag, 20 januari 2020</text:p>
      <text:p text:style-name="ifm_p_mt.3.76mm_ifm">Uw commissie voor Binnenlandse Zaken heeft verzocht om een kabinetsreactie op de brief van verontruste erfpachters. Daarnaast heeft het lid Ronnes (CDA) schriftelijke vragen gesteld over erfpacht in Amsterdam (2019Z25839, ingezonden op 19 december 2019) aan de ministers voor Milieu en Wonen en van Financiën. Helaas kan de gevraagde kabinetsreactie en de beantwoording van de vragen niet binnen de gestelde termijn worden gegeven. Ik zal uw Kamer zo spoedig mogelijk een antwoord sturen, in ieder geval ruim voor de behandeling van de initiatiefnota van het lid Koerhuis over toekomst van gemeentelijk erfpachtbeleid voor woning- en bedrijvenbouw (Kamerstuk 35 232, nr. 2).</text:p>
      <text:p text:style-name="ifm_p_mt.5.08mm_ifm">De Minister voor Milieu en Wonen,<text:line-break/>S.<text:s/>Van 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32, nr. 4<text:tab/><text:page-number text:select-page="current"/></text:p>
      </style:footer>
    </style:master-page>
    <style:master-page xmlns:sdu-fn="http://schema.sdu.nl/2011/07/functions" style:name="Landscape" style:page-layout-name="landscape-margin-text">
      <style:footer>
        <text:p text:style-name="footer">Tweede Kamer, vergaderjaar 2019-2020, 35 23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Koerhuis over de toekomst van gemeentelijk erfpachtbeleid voor woning- en bedrijvenbouw; Brief regering; Uitstel toezending reactie op verzoek commissie over de reactie van Verontruste Erfpachters Amsterdam n.a.v. de kabinetsreactie op de initiatiefnota van het lid Koerhuis over toekomst van gemeentelijk erfpachtbeleid voor woning- en bedrijvenbouw</dc:title>
    <meta:user-defined meta:name="OVERHEIDop.ParlID/DC.identifier">kst-35232-4</meta:user-defined>
    <meta:user-defined meta:name="OVERHEIDop.ondernummer">4</meta:user-defined>
    <meta:user-defined meta:name="DCTERMS.W3CDTF/DCTERMS.available">2020-01-27</meta:user-defined>
    <meta:user-defined meta:name="OVERHEIDop.KamerstukTypen/DC.type">Brief</meta:user-defined>
    <meta:user-defined meta:name="OVERHEIDop.dossiernummer">35232</meta:user-defined>
    <meta:user-defined meta:name="OVERHEIDop.documenttitel">Uitstel toezending reactie op verzoek commissie over de reactie van Verontruste Erfpachters Amsterdam n.a.v. de kabinetsreactie op de initiatiefnota van het lid Koerhuis over toekomst van gemeentelijk erfpachtbeleid voor woning- en bedrijvenbouw</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Initiatiefnota van het lid Koerhuis over de toekomst van gemeentelijk erfpachtbeleid voor woning- en bedrijvenbouw</meta:user-defined>
    <meta:user-defined meta:name="OVERHEID.StatenGeneraal/DC.creator">Tweede Kamer der Staten-Generaal</meta:user-defined>
    <dc:language>nl</dc:language>
    <meta:user-defined meta:name="DCTERMS.alternative"/>
    <meta:user-defined meta:name="DC.title">Initiatiefnota van het lid Koerhuis over de toekomst van gemeentelijk erfpachtbeleid voor woning- en bedrijvenbouw; Brief regering; Uitstel toezending reactie op verzoek commissie over de reactie van Verontruste Erfpachters Amsterdam n.a.v. de kabinetsreactie op de initiatiefnota van het lid Koerhuis over toekomst van gemeentelijk erfpachtbeleid voor woning- en bedrijvenbouw</meta:user-defined>
    <meta:user-defined meta:name="OVERHEIDop.publicationName">Kamerstuk</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Huisvesting | Huren en verhuren</meta:user-defined>
    <meta:user-defined meta:name="OVERHEID.TaxonomieBeleidsagenda/OVERHEID.category">Ruimte en infrastructuur | Organisatie en beleid</meta:user-defined>
    <meta:user-defined meta:name="OVERHEIDop.versieInformatie"/>
  </office:meta>
</office:document-meta>
</file>