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1<text:tab/>Protocollen houdende wijziging van de Akten van de Wereldpostunie; Addis Abeba, 7 september 2018</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26 juni 2019</text:p>
      <text:p text:style-name="ifm_p_mt.3.76mm_ifm">Overeenkomstig het bepaalde in artikel 15, vierde lid, van de Rijkswet goedkeuring en bekendmaking verdragen moge ik u mededelen dat de op 7 september 2018 te Addis Abeba overeengekomen Protocollen houdende wijzigingen van de Akten van de Wereldpostunie, vanaf 1 juli 2019 voorlopig zullen worden toegepast.</text:p>
      <text:p text:style-name="ifm_p_mt.3.76mm_ifm">De tekst van het Tiende Aanvullend Protocol bij de Constitutie van de Wereldpostunie, het Tweede Aanvullend Protocol bij het Algemeen Reglement van de Wereldpostunie en het Aanvullend Protocol bij het Algemeen Postverdrag (met Slotprotocol), is geplaatst in Trb. 2019, nr. 10.</text:p>
      <text:p text:style-name="ifm_p_mt.3.76mm_ifm">Nadat het advies van de Raad van State van het Koninkrijk is ontvangen, zullen de Protocollen met de wijziging van de Akten van de Wereldpostunie ter goedkeuring aan de Staten-Generaal worden overgele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1 (R2129), nr. 1<text:tab/><text:page-number text:select-page="current"/></text:p>
      </style:footer>
    </style:master-page>
    <style:master-page xmlns:sdu-fn="http://schema.sdu.nl/2011/07/functions" style:name="Landscape" style:page-layout-name="landscape-margin-text">
      <style:footer>
        <text:p text:style-name="footer">Tweede Kamer, vergaderjaar 2018-2019, 35 231 (R21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len houdende wijziging van de Akten van de Wereldpostunie; Addis Abeba, 7 september 2018; Brief regering; Voorlopige toepassing van de protocollen houdende wijziging van de Akten van de Wereldpostunie; Addis Abeba, 7 september 2018</dc:title>
    <meta:user-defined meta:name="OVERHEIDop.ParlID/DC.identifier">kst-35231-1</meta:user-defined>
    <meta:user-defined meta:name="OVERHEIDop.ondernummer">1</meta:user-defined>
    <meta:user-defined meta:name="DCTERMS.W3CDTF/DCTERMS.available">2019-07-10</meta:user-defined>
    <meta:user-defined meta:name="OVERHEIDop.KamerstukTypen/DC.type">Brief</meta:user-defined>
    <meta:user-defined meta:name="OVERHEIDop.dossiernummer">35231-(R2129)</meta:user-defined>
    <meta:user-defined meta:name="OVERHEIDop.documenttitel">Voorlopige toepassing van de protocollen houdende wijziging van de Akten van de Wereldpostunie; Addis Abeba, 7 sept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Protocollen houdende wijziging van de Akten van de Wereldpostunie; Addis Abeba, 7 septembe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len houdende wijziging van de Akten van de Wereldpostunie; Addis Abeba, 7 september 2018; Brief regering; Voorlopige toepassing van de protocollen houdende wijziging van de Akten van de Wereldpostunie; Addis Abeba, 7 september 2018</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verige economische sectoren</meta:user-defined>
    <meta:user-defined meta:name="OVERHEIDop.versieInformatie"/>
  </office:meta>
</office:document-meta>
</file>