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1<text:tab/>BRIEF VAN HET PRESIDIUM</text:h>
      <text:p text:style-name="ifm_p_mt.3.76mm_ifm">Aan de Leden</text:p>
      <text:p text:style-name="ifm_p_mt.3.76mm_ifm">Den Haag, 27 juni 2019</text:p>
      <text:p text:style-name="ifm_p_mt.3.76mm_ifm">Het Presidium legt hierbij aan u voor het voorstel van de werkgroep digitalisering om een tijdelijke commissie onderzoek te laten doen naar het versterken van de kennispositie van de Tweede Kamer op het gebied van digitalisering en het vergroten van de grip van de Tweede Kamer op gewenste en ongewenste ontwikkelingen samenhangend met digitalisering. Bij deze brief is het onderzoeksvoorstel «digitale toekomst» gevoegd<text:note text:id="ID-895341-d36e84" text:note-class="footnote"><text:note-citation text:label="1 ">1</text:note-citation><text:note-body><text:p text:style-name="ifm_p_font.normal_size.6.93pt_mt..5mm_indent.-0.1161in_mleft.0.1161in_ifm">Raadpleegbaar via www.tweedekamer.nl</text:p></text:note-body></text:note>.</text:p>
      <text:p text:style-name="ifm_p_mt.3.76mm_ifm">Het Presidium stelt u voor om in te stemmen met dit onderzoeksvoorstel.</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9, nr. 1<text:tab/><text:page-number text:select-page="current"/></text:p>
      </style:footer>
    </style:master-page>
    <style:master-page xmlns:sdu-fn="http://schema.sdu.nl/2011/07/functions" style:name="Landscape" style:page-layout-name="landscape-margin-text">
      <style:footer>
        <text:p text:style-name="footer">Tweede Kamer, vergaderjaar 2018-2019, 35 2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Brief Presidium; Brief van het Presidium over een voorstel voor een tijdelijke commissie digitale toekomst</dc:title>
    <meta:user-defined meta:name="OVERHEIDop.ParlID/DC.identifier">kst-35229-1</meta:user-defined>
    <meta:user-defined meta:name="OVERHEIDop.ondernummer">1</meta:user-defined>
    <meta:user-defined meta:name="DCTERMS.W3CDTF/DCTERMS.available">2019-08-16</meta:user-defined>
    <meta:user-defined meta:name="OVERHEIDop.KamerstukTypen/DC.type">Brief</meta:user-defined>
    <meta:user-defined meta:name="OVERHEIDop.dossiernummer">35229</meta:user-defined>
    <meta:user-defined meta:name="OVERHEIDop.documenttitel">Brief van het Presidium over een voorstel voor een tijdelijke commissie digitale toekomst</meta:user-defined>
    <meta:user-defined meta:name="OVERHEIDop.Parlementair/DC.type">Kamerstuk</meta:user-defined>
    <meta:user-defined meta:name="OVERHEIDop.indiener">K. Arib</meta:user-defined>
    <meta:user-defined meta:name="OVERHEIDop.vergaderjaar">2018-2019</meta:user-defined>
    <meta:user-defined meta:name="OVERHEIDop.dossiertitel">Parlementair onderzoek digitale toe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digitale toekomst; Brief Presidium; Brief van het Presidium over een voorstel voor een tijdelijke commissie digitale toekoms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