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8-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45
      <text:tab/>MOTIE VAN HET LID BECKER </text:h>
      <text:p text:style-name="ifm_p_ifm">Voorgesteld 11 oktober 2023</text:p>
      <text:p text:style-name="ifm_p_mt.3.76mm_ifm">De Kamer,</text:p>
      <text:p text:style-name="ifm_p_mt.3.76mm_ifm">gehoord de beraadslaging,</text:p>
      <text:p text:style-name="ifm_p_mt.3.76mm_ifm">constaterende dat de aangenomen motie-Palland (32 824, nr. 403) de regering</text:p>
      <text:p text:style-name="ifm_p_mt.3.76mm_ifm">verzoekt breed in haar beleid en handelen contacten te onderhouden met verschillende (religieuze) gemeenschappen ten behoeve van maatschappelijke stabiliteit en emancipatie, en daarbij open en transparant te handelen en organisaties van deze gemeenschappen in beginsel tevens als maatschappelijke partners te zien;</text:p>
      <text:p text:style-name="ifm_p_mt.3.76mm_ifm">overwegende dat het respecteren van onze vrije normen en waarden, zoals de gelijkwaardigheid van man en vrouw en de rechten van de lhbtiq-gemeenschap, essentieel is in het integratiebeleid;</text:p>
      <text:p text:style-name="ifm_p_mt.3.76mm_ifm">overwegende dat niet alle religieuze en maatschappelijke organisaties vanzelfsprekend deze vrije normen en waarden onderschrijven en soms gelieerd zijn aan buitenlandse regimes;</text:p>
      <text:p text:style-name="ifm_p_mt.3.76mm_ifm">verzoekt de regering in de contacten met verschillende gemeenschappen te voorkomen dat organisaties aan tafel komen zitten die (aantoonbaar) integratie hebben tegengewerkt en/of een ongewenste agenda van buitenlandse beïnvloeding voorstaan;</text:p>
      <text:p text:style-name="ifm_p_mt.3.76mm_ifm">verzoekt de regering aan de Kamer jaarlijks een overzicht te verstrekken met welke organisaties structureel contacten worden onderhouden in het kader van integratie en samenleven,</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228, nr. 45<text:tab/><text:page-number text:select-page="current"/></text:p>
      </style:footer>
    </style:master-page>
    <style:master-page xmlns:sdu-fn="http://schema.sdu.nl/2011/07/functions" style:name="Landscape" style:page-layout-name="landscape-margin-text">
      <style:footer>
        <text:p text:style-name="footer">Tweede Kamer, vergaderjaar 2023-2024, 35 22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ongewenste beïnvloeding uit onvrije landen; Motie; Motie van het lid Becker over contacten voorkomen met organisaties die integratie hebben tegengewerkt en/of een ongewenste agenda van buitenlandse beïnvloeding voorstaan</dc:title>
    <meta:user-defined meta:name="OVERHEIDop.ParlID/DC.identifier">kst-35228-45</meta:user-defined>
    <meta:user-defined meta:name="OVERHEIDop.ondernummer">45</meta:user-defined>
    <meta:user-defined meta:name="DCTERMS.W3CDTF/DCTERMS.available">2023-10-12</meta:user-defined>
    <meta:user-defined meta:name="OVERHEIDop.KamerstukTypen/DC.type">Motie</meta:user-defined>
    <meta:user-defined meta:name="OVERHEIDop.dossiernummer">35228</meta:user-defined>
    <meta:user-defined meta:name="OVERHEIDop.configuratie">https://repository.officiele-overheidspublicaties.nl/MasterConfiguraties/MC-OEP-Kamerstuk-Web/1.3/xml/MC-OEP-Kamerstuk-Web.xml</meta:user-defined>
    <meta:user-defined meta:name="OVERHEIDop.documenttitel">Motie van het lid Becker over contacten voorkomen met organisaties die integratie hebben tegengewerkt en/of een ongewenste agenda van buitenlandse beïnvloeding voorstaan</meta:user-defined>
    <meta:user-defined meta:name="OVERHEIDop.indiener">B. Becker</meta:user-defined>
    <meta:user-defined meta:name="OVERHEIDop.dossiertitel">Parlementaire ondervraging ongewenste beïnvloeding uit onvrije l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Parlementaire ondervraging ongewenste beïnvloeding uit onvrije landen; Motie; Motie van het lid Becker over contacten voorkomen met organisaties die integratie hebben tegengewerkt en/of een ongewenste agenda van buitenlandse beïnvloeding voor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