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8-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44
      <text:tab/>MOTIE VAN HET LID BECKER C.S.</text:h>
      <text:p text:style-name="ifm_p_ifm">Voorgesteld 11 oktober 2023</text:p>
      <text:p text:style-name="ifm_p_mt.3.76mm_ifm">De Kamer,</text:p>
      <text:p text:style-name="ifm_p_mt.3.76mm_ifm">gehoord de beraadslaging,</text:p>
      <text:p text:style-name="ifm_p_mt.3.76mm_ifm">overwegende dat Nederlandse burgers en diaspora in Nederland geconfronteerd worden met verschillende vormen van bedreiging en intimidatie door de lange arm van buitenlandse regimes;</text:p>
      <text:p text:style-name="ifm_p_mt.3.76mm_ifm">constaterende dat door het uitblijven van het toegezegde centrale meldpunt ten aanzien van ongewenste buitenlandse beïnvloeding, Nederlandse burgers en diaspora die hier last van hebben nog steeds geen mogelijkheid hebben om melding te maken van deze dreigingen;</text:p>
      <text:p text:style-name="ifm_p_mt.3.76mm_ifm">overwegende dat de Minister van SZW heeft toegezegd een OBI-communicatiecampagne te zullen lanceren ter bescherming van Nederlandse burgers en diaspora, maar dat deze campagne zonder een centraal meldpunt geen zoden aan de dijk zal zetten;</text:p>
      <text:p text:style-name="ifm_p_mt.3.76mm_ifm">verzoekt het kabinet werk te maken van een effectieve integrale aanpak ongewenste buitenlandse beïnvloeding ter bescherming van Nederlandse burgers en diaspora, inclusief een centraal meldpunt voor slachtoffers, en dit meldpunt operationeel te hebben uiterlijk in het voorjaar van 2024,</text:p>
      <text:p text:style-name="ifm_p_mt.3.76mm_ifm">en gaat over tot de orde van de dag.</text:p>
      <text:p text:style-name="ifm_p_mt.3.76mm_ifm">Becker</text:p>
      <text:p text:style-name="ifm_p_ifm">Piri</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228, nr. 44<text:tab/><text:page-number text:select-page="current"/></text:p>
      </style:footer>
    </style:master-page>
    <style:master-page xmlns:sdu-fn="http://schema.sdu.nl/2011/07/functions" style:name="Landscape" style:page-layout-name="landscape-margin-text">
      <style:footer>
        <text:p text:style-name="footer">Tweede Kamer, vergaderjaar 2023-2024, 35 22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ongewenste beïnvloeding uit onvrije landen; Motie; Motie van het lid Becker c.s. over een integrale aanpak ongewenste buitenlandse beïnvloeding, inclusief een centraal meldpunt</dc:title>
    <meta:user-defined meta:name="OVERHEIDop.ParlID/DC.identifier">kst-35228-44</meta:user-defined>
    <meta:user-defined meta:name="OVERHEIDop.ondernummer">44</meta:user-defined>
    <meta:user-defined meta:name="DCTERMS.W3CDTF/DCTERMS.available">2023-10-12</meta:user-defined>
    <meta:user-defined meta:name="OVERHEIDop.KamerstukTypen/DC.type">Motie</meta:user-defined>
    <meta:user-defined meta:name="OVERHEIDop.dossiernummer">35228</meta:user-defined>
    <meta:user-defined meta:name="OVERHEIDop.configuratie">https://repository.officiele-overheidspublicaties.nl/MasterConfiguraties/MC-OEP-Kamerstuk-Web/1.3/xml/MC-OEP-Kamerstuk-Web.xml</meta:user-defined>
    <meta:user-defined meta:name="OVERHEIDop.documenttitel">Motie van het lid Becker c.s. over een integrale aanpak ongewenste buitenlandse beïnvloeding, inclusief een centraal meldpunt</meta:user-defined>
    <meta:user-defined meta:name="OVERHEIDop.indiener">A. Podt</meta:user-defined>
    <meta:user-defined meta:name="OVERHEIDop.indiener">K.P. Piri</meta:user-defined>
    <meta:user-defined meta:name="OVERHEIDop.indiener">B. Becker</meta:user-defined>
    <meta:user-defined meta:name="OVERHEIDop.dossiertitel">Parlementaire ondervraging ongewenste beïnvloeding uit onvrije l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Parlementaire ondervraging ongewenste beïnvloeding uit onvrije landen; Motie; Motie van het lid Becker c.s. over een integrale aanpak ongewenste buitenlandse beïnvloeding, inclusief een centraal meld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