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25
      <text:tab/>MOTIE VAN HET LID BISSCHOP</text:h>
      <text:p text:style-name="ifm_p_ifm">Voorgesteld 14 januari 2021</text:p>
      <text:p text:style-name="ifm_p_mt.3.76mm_ifm">De Kamer,</text:p>
      <text:p text:style-name="ifm_p_mt.3.76mm_ifm">gehoord de beraadslaging,</text:p>
      <text:p text:style-name="ifm_p_mt.3.76mm_ifm">constaterende dat de parlementaire ondervragingscommissie Ongewenste beïnvloeding van maatschappelijke en religieuze organisaties in Nederland concludeert dat de Taskforce Problematisch gedrag en ongewenste buitenlandse financiering kampt met een gebrek aan bevoegdheden en met capaciteitsproblemen, waardoor de effectiviteit niet optimaal is;</text:p>
      <text:p text:style-name="ifm_p_mt.3.76mm_ifm">overwegende dat voldoende instrumenten en bevoegdheden van essentieel belang zijn in de strijd tegen deze ongewenste beïnvloeding;</text:p>
      <text:p text:style-name="ifm_p_mt.3.76mm_ifm">verzoekt de regering, te onderzoeken hoe de bevoegdheden van de Taskforce Problematisch gedrag en ongewenste buitenlandse financiering uitgebreid kunnen worden, en de Kamer over de uitkomsten hiervan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25<text:tab/><text:page-number text:select-page="current"/></text:p>
      </style:footer>
    </style:master-page>
    <style:master-page xmlns:sdu-fn="http://schema.sdu.nl/2011/07/functions" style:name="Landscape" style:page-layout-name="landscape-margin-text">
      <style:footer>
        <text:p text:style-name="footer">Tweede Kamer, vergaderjaar 2020-2021, 35 2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Bisschop over de bevoegdheden uitbreiden van de Taskforce Problematisch gedrag en ongewenste buitenlandse financiering</dc:title>
    <meta:user-defined meta:name="OVERHEIDop.ParlID/DC.identifier">kst-35228-25</meta:user-defined>
    <meta:user-defined meta:name="OVERHEIDop.ondernummer">25</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Bisschop over de bevoegdheden uitbreiden van de Taskforce Problematisch gedrag en ongewenste buitenlandse financiering</meta:user-defined>
    <meta:user-defined meta:name="OVERHEIDop.Parlementair/DC.type">Kamerstuk</meta:user-defined>
    <meta:user-defined meta:name="OVERHEIDop.indiener">R. Bisschop</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Bisschop over de bevoegdheden uitbreiden van de Taskforce Problematisch gedrag en ongewenste buitenlandse financierin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