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23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het kabinet heeft aangegeven preventie van radicalisering te intensiveren;</text:p>
      <text:p text:style-name="ifm_p_mt.3.76mm_ifm">verzoekt de regering, om een actieplan tegen moslimhaat op te stellen en hier structureel 50 miljoen euro voor beschikbaar te stel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een actieplan tegen moslimhaat</dc:title>
    <meta:user-defined meta:name="OVERHEIDop.ParlID/DC.identifier">kst-35228-23</meta:user-defined>
    <meta:user-defined meta:name="OVERHEIDop.ondernummer">23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een actieplan tegen moslimhaat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een actieplan tegen moslimh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