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18
      <text:tab/>MOTIE VAN HET LID AZARKAN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spreekt uit dat het gebruiken van termen als «haatimams» en «haatpaleizen» in de Tweede Kamer onwenselijk is en dat die bijdragen aan het normaliseren van moslimhaat en moslimdiscriminati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Azarkan over onwenselijk gebruik van termen als "haatimams" en "haatpaleizen" in de Tweede Kamer</dc:title>
    <meta:user-defined meta:name="OVERHEIDop.ParlID/DC.identifier">kst-35228-18</meta:user-defined>
    <meta:user-defined meta:name="OVERHEIDop.ondernummer">18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Azarkan over onwenselijk gebruik van termen als "haatimams" en "haatpaleizen" in de Tweede Kamer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Azarkan over onwenselijk gebruik van termen als "haatimams" en "haatpaleizen" i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