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17
      <text:tab/>MOTIE VAN HET LID AZARKAN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in de afgelopen tien jaar Nederlandse moskeeën ongeveer 500 keer te maken hebben gehad met geweld, vernielingen, bekladdingen of andere haatuitingen;</text:p>
      <text:p text:style-name="ifm_p_mt.3.76mm_ifm">overwegende dat wij niet meer kunnen spreken over incidenten, maar over een structureel probleem;</text:p>
      <text:p text:style-name="ifm_p_mt.3.76mm_ifm">verzoekt de regering, om de exacte omvang in kaart te brengen en wat de onderliggende oorzaken zijn van de geweld- en haatuitingen jegens moskeeën, en de Kamer hierover te inform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Azarkan over oorzaken van geweld- en haatuitingen jegens moskeeën in kaart brengen</dc:title>
    <meta:user-defined meta:name="OVERHEIDop.ParlID/DC.identifier">kst-35228-17</meta:user-defined>
    <meta:user-defined meta:name="OVERHEIDop.ondernummer">17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Azarkan over oorzaken van geweld- en haatuitingen jegens moskeeën in kaart breng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Azarkan over oorzaken van geweld- en haatuitingen jegens moskeeë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