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27-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227<text:tab/>Initiatiefnota van het lid Van Gerven over het ziekenhuis dichtbij voor iedereen</text:h>
      <text:h text:style-name="ifm_p_font.bold_size.9.06pt_mt.18.8mm_indent.-58.5mm_ifm" text:outline-level="1">Nr. 6
      <text:tab/>MOTIE VAN HET LID HIJINK</text:h>
      <text:p text:style-name="ifm_p_ifm">Voorgesteld tijdens het Notaoverleg van 20 januari 2020</text:p>
      <text:p text:style-name="ifm_p_mt.3.76mm_ifm">De Kamer,</text:p>
      <text:p text:style-name="ifm_p_mt.3.76mm_ifm">gehoord de beraadslaging,</text:p>
      <text:p text:style-name="ifm_p_mt.3.76mm_ifm">van mening dat iedereen recht heeft op goed bereikbare en toegankelijke ziekenhuiszorg;</text:p>
      <text:p text:style-name="ifm_p_mt.3.76mm_ifm">constaterende dat nu uitgegaan wordt van de richtlijn dat iemand met eigen vervoer binnen 30 minuten het ziekenhuis moet kunnen bereiken;</text:p>
      <text:p text:style-name="ifm_p_mt.3.76mm_ifm">overwegende dat in een vergrijzende samenleving een aanrijtijd naar een volwaardig ziekenhuis met eigen vervoer binnen 20 minuten meer aansluit bij de maatschappelijke behoefte en de leefbaarheid van regio's bevordert;</text:p>
      <text:p text:style-name="ifm_p_mt.3.76mm_ifm">constaterende dat bij aanrijtijden van langer dan 20 minuten voor een barende in nood de kansen op complicaties en het overlijden van het kindje toenemen;</text:p>
      <text:p text:style-name="ifm_p_mt.3.76mm_ifm">verzoekt de regering, te onderzoeken wat de effecten zijn van de invoering van een bereikbaarheidsnorm van 20 minuten en hoe deze kan worden gerealiseerd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227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227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itiatiefnota van het lid Van Gerven over het ziekenhuis dichtbij voor iedereen; Motie; Motie van het lid Hijink over de effecten van een bereikbaarheidsnorm van 20 minuten onderzoeken</dc:title>
    <meta:user-defined meta:name="OVERHEIDop.ParlID/DC.identifier">kst-35227-6</meta:user-defined>
    <meta:user-defined meta:name="OVERHEIDop.ondernummer">6</meta:user-defined>
    <meta:user-defined meta:name="DCTERMS.W3CDTF/DCTERMS.available">2020-01-21</meta:user-defined>
    <meta:user-defined meta:name="OVERHEIDop.KamerstukTypen/DC.type">Motie</meta:user-defined>
    <meta:user-defined meta:name="OVERHEIDop.dossiernummer">35227</meta:user-defined>
    <meta:user-defined meta:name="OVERHEIDop.documenttitel">Motie van het lid Hijink over de effecten van een bereikbaarheidsnorm van 20 minuten onderzoeken</meta:user-defined>
    <meta:user-defined meta:name="OVERHEIDop.Parlementair/DC.type">Kamerstuk</meta:user-defined>
    <meta:user-defined meta:name="OVERHEIDop.indiener">H.P.M. Hijink</meta:user-defined>
    <meta:user-defined meta:name="OVERHEIDop.vergaderjaar">2019-2020</meta:user-defined>
    <meta:user-defined meta:name="OVERHEIDop.dossiertitel">Initiatiefnota van het lid Van Gerven over het ziekenhuis dichtbij voor iedereen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itiatiefnota van het lid Van Gerven over het ziekenhuis dichtbij voor iedereen; Motie; Motie van het lid Hijink over de effecten van een bereikbaarheidsnorm van 20 minuten onderzoe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