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7<text:tab/>Initiatiefnota van het lid Van Gerven over het ziekenhuis dichtbij voor iedere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6 juni 2019</text:p>
      <text:p text:style-name="ifm_p_mt.3.76mm_ifm">Hierbij bied ik u aan de initiatiefnota over het ziekenhuis dichtbij voor iedereen.</text:p>
      <text:p text:style-name="ifm_p_mt.3.76mm_ifm"/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Gerven over het ziekenhuis dichtbij voor iedereen; Geleidende brief; Geleidende brief</dc:title>
    <meta:user-defined meta:name="OVERHEIDop.ParlID/DC.identifier">kst-35227-1</meta:user-defined>
    <meta:user-defined meta:name="OVERHEIDop.ondernummer">1</meta:user-defined>
    <meta:user-defined meta:name="DCTERMS.W3CDTF/DCTERMS.available">2019-07-10</meta:user-defined>
    <meta:user-defined meta:name="OVERHEIDop.KamerstukTypen/DC.type">Brief</meta:user-defined>
    <meta:user-defined meta:name="OVERHEIDop.dossiernummer">35227</meta:user-defined>
    <meta:user-defined meta:name="OVERHEIDop.documenttitel">Geleidende brief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Initiatiefnota van het lid Van Gerven over het ziekenhuis dichtbij voor iedere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het ziekenhuis dichtbij voor iedere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