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21<text:tab/>BRIEF VAN DE MINISTER VOOR RECHTSBESCHERMING</text:h>
      <text:p text:style-name="ifm_p_mt.3.76mm_ifm">Aan de Voorzitter van de Tweede Kamer der Staten-Generaal</text:p>
      <text:p text:style-name="ifm_p_mt.3.76mm_ifm">Den Haag, 14 mei 2020</text:p>
      <text:p text:style-name="ifm_p_mt.3.76mm_ifm">Graag informeer ik uw Kamer over mijn advies ten aanzien van de amendementen die na het wetgevingsoverleg van 11 mei jl. (Kamerstuk 35 225, nr. 20) zijn ingediend op het wetsvoorstel Herziening beslag- en executierecht (Kamerstuk 35 225).</text:p>
      <text:p text:style-name="ifm_p_mt.3.76mm_ifm">Dit betreft het nader gewijzigd amendement van het lid Van Nispen ter vervanging van dat gedrukt onder Kamerstuk 35 225, nr. 11 en het nader gewijzigd amendement van het lid Van Dam c.s. ter vervanging van dat gedrukt onder Kamerstuk 35 225, nr. 18.<text:note text:id="ID-938901-d36e84" text:note-class="footnote"><text:note-citation text:label="1 ">1</text:note-citation><text:note-body><text:p text:style-name="ifm_p_font.normal_size.6.93pt_mt..5mm_indent.-0.1161in_mleft.0.1161in_ifm">Kamerstuk35 225, nr. 16 en Kamerstuk 35 225, nr. 19.</text:p></text:note-body></text:note> Bij beide amendementen laat ik het oordeel aan uw Kam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21<text:tab/><text:page-number text:select-page="current"/></text:p>
      </style:footer>
    </style:master-page>
    <style:master-page xmlns:sdu-fn="http://schema.sdu.nl/2011/07/functions" style:name="Landscape" style:page-layout-name="landscape-margin-text">
      <style:footer>
        <text:p text:style-name="footer">Tweede Kamer, vergaderjaar 2019-2020, 35 22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Brief regering; Reactie op het gewijzigd amendement van het lid Van Nispen over het hanteren van de formulering 'geldig beslag' en het nader gewijzigd amendement van de leden Van Dam en Groothuizen over afvoeren van ontruimde spullen door B&amp;W</dc:title>
    <meta:user-defined meta:name="OVERHEIDop.ParlID/DC.identifier">kst-35225-21</meta:user-defined>
    <meta:user-defined meta:name="OVERHEIDop.ondernummer">21</meta:user-defined>
    <meta:user-defined meta:name="DCTERMS.W3CDTF/DCTERMS.available">2020-07-02</meta:user-defined>
    <meta:user-defined meta:name="OVERHEIDop.KamerstukTypen/DC.type">Brief</meta:user-defined>
    <meta:user-defined meta:name="OVERHEIDop.dossiernummer">35225</meta:user-defined>
    <meta:user-defined meta:name="OVERHEIDop.documenttitel">Reactie op het gewijzigd amendement van het lid Van Nispen over het hanteren van de formulering 'geldig beslag' en het nader gewijzigd amendement van de leden Van Dam en Groothuizen over afvoeren van ontruimde spullen door B&amp;W</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Brief regering; Reactie op het gewijzigd amendement van het lid Van Nispen over het hanteren van de formulering 'geldig beslag' en het nader gewijzigd amendement van de leden Van Dam en Groothuizen over afvoeren van ontruimde spullen door B&amp;W</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