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1<text:tab/>GEWIJZIGD AMENDEMENT VAN HET LID VAN NISPEN TER VERVANGING VAN DAT GEDRUKT ONDER NR. 9</text:h>
      <text:p text:style-name="ifm_p_ifm">Ontvangen 8 mei 2020</text:p>
      <text:p text:style-name="ifm_p_mt.3.76mm_indent.0.13in_ifm">De ondergetekende stelt het volgende amendement voor:</text:p>
      <text:h text:style-name="ifm_p_mt.5.08mm_ifm" text:outline-level="2">I</text:h>
      <text:p text:style-name="ifm_p_mt.3.76mm_indent.0.13in_ifm">In artikel I, onderdeel T, onder 2, wordt in het voorgestelde onderdeel f «geen beslag kan worden gelegd» vervangen door «het beslag niet geldig is».</text:p>
      <text:h text:style-name="ifm_p_mt.5.08mm_ifm" text:outline-level="2">II</text:h>
      <text:p text:style-name="ifm_p_mt.3.76mm_indent.0.13in_ifm">In artikel I, onderdeel U, wordt in het voorgestelde vierde lid, aanhef, «strekt zich gedurende een kalendermaand niet uit tot een bedrag van» vervangen door «is slechts geldig voor zover het gedurende een kalendermaand overtreft».</text:p>
      <text:h text:style-name="ifm_p_mt.5.08mm_ifm" text:outline-level="2">III</text:h>
      <text:p text:style-name="ifm_p_mt.3.76mm_indent.0.13in_ifm">Artikel V wordt als volgt gewijzigd:</text:p>
      <text:p text:style-name="ifm_p_mt.3.76mm_indent.0.13in_ifm">1.<text:s/>In onderdeel 1, onder c, wordt in het met subonderdeel i voorgestelde vijfde lid «strekt zich gedurende een kalendermaand niet uit tot» vervangen door «is slechts geldig voor zover het» en wordt na «artikel 475da» ingevoegd «gedurende een kalendermaand overtreft».</text:p>
      <text:p text:style-name="ifm_p_mt.3.76mm_indent.0.13in_ifm">2.<text:s/>In onderdeel 2, onder b, wordt in het met onderdeel U voorgestelde vijfde lid «strekt zich gedurende een kalendermaand niet uit tot» vervangen door «is slechts geldig voor zover het» en wordt na «artikel 475da» ingevoegd «gedurende een kalendermaand overtreft».</text:p>
      <text:h text:style-name="ifm_p_font.bold_mt.5.08mm_page.keep-with-next_ifm" text:outline-level="2">Toelichting</text:h>
      <text:p text:style-name="ifm_p_mt.4.23mm_indent.0.13in_ifm">In het voorgestelde artikel 475 Rv wordt, onder verwijzing naar het voorgestelde artikel 475a Rv, gesproken over het bedrag waarop «geen beslag kan worden gelegd» en in het beslagexploot moet worden opgenomen. Hierdoor wordt het «beslagvrije bedrag» bij beslag op bankrekeningen anders behandeld dan de beslagvrije voet (bvv) bij periodieke beslagen. Ook bij het beslag op bankrekeningen zou gesteld moeten worden dat het beslag niet geldig is voor zover het dat «beslagvrije bedrag» betreft. In het wetsvoorstel staat er feitelijk dat het beslag niet wordt gelegd op het «beslagvrije deel». Dat acht de indiener van dit amendement niet handig, omdat de gerechtsdeurwaarder namelijk verplicht is om het «beslagvrije bedrag» op te nemen in het exploot aan de derde. Het kan echter zo zijn dat dat bedrag foutief wordt genoemd. De hoogte van het beslag is immers afhankelijk van de leefsituatie.</text:p>
      <text:p text:style-name="ifm_p_mt.3.76mm_indent.0.13in_ifm">Stel: je geeft abusievelijk op bij de bank dat je uitgaat van een «beslagvrij bedrag» dat geldt voor een «gehuwde met kinderen». Dat bedrag is relatief hoog, zodat er weinig geld onder het beslag valt. Achteraf blijkt de persoon echter «alleenstaande» te zijn. Dan zou het «beslagvrije bedrag» plotseling lager zijn en zou derhalve plotseling een hoger bedrag onder het beslag blijken te vallen. Het komt de indiener vreemd voor dat het beslag door een wijziging in inzicht ten aanzien van de leefsituatie iemand plotseling formeel meer of minder zou kunnen treffen. Als ook bij het bankbeslag zou worden uitgegaan van «de geldigheid» van het beslag, wordt dat beter opgelost. Formeel treft het beslag dan immers altijd de gehele rechtsverhouding. «Geldigheid» van een beslag is beter «in- en uit te schakelen» dan de formele omvang van het beslag. De hiervoor beschreven situatie wringt vooral wanneer plotseling een hoger bedrag onder het beslag blijkt te vall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1<text:tab/><text:page-number text:select-page="current"/></text:p>
      </style:footer>
    </style:master-page>
    <style:master-page xmlns:sdu-fn="http://schema.sdu.nl/2011/07/functions" style:name="Landscape" style:page-layout-name="landscape-margin-text">
      <style:footer>
        <text:p text:style-name="footer">Tweede Kamer, vergaderjaar 2019-2020, 35 2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Gewijzigd amendement van het lid Van Nispen t.v.v. nr. 9 over het hanteren van de formulering 'geldig beslag'</dc:title>
    <meta:user-defined meta:name="OVERHEIDop.ParlID/DC.identifier">kst-35225-11</meta:user-defined>
    <meta:user-defined meta:name="OVERHEIDop.ondernummer">11</meta:user-defined>
    <meta:user-defined meta:name="DCTERMS.W3CDTF/DCTERMS.available">2020-05-08</meta:user-defined>
    <meta:user-defined meta:name="OVERHEIDop.KamerstukTypen/DC.type">Amendement</meta:user-defined>
    <meta:user-defined meta:name="OVERHEIDop.dossiernummer">35225</meta:user-defined>
    <meta:user-defined meta:name="OVERHEIDop.documenttitel">Gewijzigd amendement van het lid Van Nispen t.v.v. nr. 9 over het hanteren van de formulering 'geldig beslag'</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Gewijzigd amendement van het lid Van Nispen t.v.v. nr. 9 over het hanteren van de formulering 'geldig beslag'</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