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8-M</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18<text:tab/>Wijziging van de Bekendmakingswet en andere wetten in verband met de elektronische publicatie van algemene bekendmakingen, mededelingen en kennisgevingen (Wet elektronische publicaties)</text:h>
      <text:h text:style-name="ifm_p_font.bold_size.9.06pt_mt.18.8mm_indent.-58.5mm_ifm" text:outline-level="1">
         M
      <text:tab/>BRIEF VAN DE STAATSSECRETARIS VAN BINNENLANDSE ZAKEN EN KONINKRIJKSRELATIES</text:h>
      <text:p text:style-name="ifm_p_mt.3.76mm_ifm">Aan de Voorzitter van de Eerste Kamer der Staten-Generaal</text:p>
      <text:p text:style-name="ifm_p_mt.3.76mm_ifm">Den Haag, 11 juli 2022</text:p>
      <text:p text:style-name="ifm_p_mt.3.76mm_ifm">Hierbij deel ik u mede dat de toezegging (kenmerk T02944) om u voor 1 juli 2022 de Tussentijdse rapportage over «Samen aan de slag voor een vaardiger Nederland» toe te sturen, niet binnen deze termijn voltooid kan worden.</text:p>
      <text:p text:style-name="ifm_p_mt.3.76mm_ifm">De vervolgaanpak van het programma Tel mee met Taal («Samen aan de slag voor een vaardiger Nederland») loopt van 2020–2024. De Ministeries van OCW, BZK, VWS en SZW werken hierin samen om de basisvaardigheden van Nederlanders te verbeteren. Het Ministerie van OCW laat door de onderzoeks- en adviesbureaus CINOP en Ockham IPS een beleidsmonitor en evaluatie uitvoeren over het verloop van het gehele programma gedurende de periode van 2021–2024, inclusief de regionale plannen van gemeenten. De tussentijdse rapportage staat gepland voor 2022. De eindrapportage is gepland in 2024. Doel van de evaluatie is te onderzoeken in welke mate de beoogde resultaten en doelstellingen van het programma zijn behaald en of de genomen maatregelen passend waren.</text:p>
      <text:p text:style-name="ifm_p_mt.3.76mm_ifm">De planning is gewijzigd en oplevering van deze rapportage aan het Ministerie van OCW staat gepland voor het einde van dit jaar. Uw Kamer ontvangt de rapportage voor 1 maart 2023.</text:p>
      <text:p text:style-name="ifm_p_mt.5.08mm_ifm">De Staatssecretaris van Binnenlandse Zaken en Koninkrijksrelaties –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218, M<text:tab/><text:page-number text:select-page="current"/></text:p>
      </style:footer>
    </style:master-page>
    <style:master-page xmlns:sdu-fn="http://schema.sdu.nl/2011/07/functions" style:name="Landscape" style:page-layout-name="landscape-margin-text">
      <style:footer>
        <text:p text:style-name="footer">Eerste Kamer, vergaderjaar 2021-2022, 35 218,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kendmakingswet en andere wetten in verband met de elektronische publicatie van algemene bekendmakingen, mededelingen en kennisgevingen (Wet elektronische publicaties); Brief van de staatssecretaris van BZK over uitstel tussentijdse evaluatie 'Samen aan de slag voor een vaardiger Nederland' (toezegging T02944)</dc:title>
    <meta:user-defined meta:name="OVERHEIDop.ParlID/DC.identifier">kst-35218-M</meta:user-defined>
    <meta:user-defined meta:name="OVERHEIDop.ondernummer">M</meta:user-defined>
    <meta:user-defined meta:name="DCTERMS.W3CDTF/DCTERMS.available">2022-07-19</meta:user-defined>
    <meta:user-defined meta:name="OVERHEIDop.KamerstukTypen/DC.type">Brief</meta:user-defined>
    <meta:user-defined meta:name="OVERHEIDop.dossiernummer">35218</meta:user-defined>
    <meta:user-defined meta:name="OVERHEIDop.configuratie">https://repository.officiele-overheidspublicaties.nl/MasterConfiguraties/MC-OEP-Kamerstuk-Web/1.3/xml/MC-OEP-Kamerstuk-Web.xml</meta:user-defined>
    <meta:user-defined meta:name="OVERHEIDop.documenttitel">Brief van de staatssecretaris van BZK over uitstel tussentijdse evaluatie 'Samen aan de slag voor een vaardiger Nederland' (toezegging T02944)</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kendmakingswet en andere wetten in verband met de elektronische publicatie van algemene bekendmakingen, mededelingen en kennisgevingen (Wet elektronische publicaties); Brief van de staatssecretaris van BZK over uitstel tussentijdse evaluatie 'Samen aan de slag voor een vaardiger Nederland' (toezegging T029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2-07-11</meta:user-defined>
    <meta:user-defined meta:name="OVERHEIDop.dossiertitel">Wijziging van de Bekendmakingswet en andere wetten in verband met de elektronische publicatie van algemene bekendmakingen, mededelingen en kennisgevingen (Wet elektronische publicaties)</meta:user-defined>
    <meta:user-defined meta:name="OVERHEIDop.versieInformatie"/>
  </office:meta>
</office:document-meta>
</file>