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18-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
         L<text:tab/>BRIEF VAN DE MINISTER VAN BINNENLANDSE ZAKEN EN KONINKRIJKSRELATIES</text:h>
      <text:p text:style-name="ifm_p_mt.3.76mm_ifm">Aan de Voorzitter van de Eerste Kamer der Staten-Generaal</text:p>
      <text:p text:style-name="ifm_p_mt.3.76mm_ifm">Den Haag, 4 april 2022</text:p>
      <text:p text:style-name="ifm_p_mt.3.76mm_ifm">De Raad voor het Openbaar Bestuur (ROB) en de Raad voor Cultuur (RvC) hebben op 12 november 2020 – op verzoek van mij en de (toenmalige) Minister voor Basis- en Voortgezet Onderwijs en Media – het adviesrapport «Lokale media: niet te missen» uitgebracht.<text:note text:id="ID-1024847-d36e78" text:note-class="footnote"><text:note-citation text:label="1 ">1</text:note-citation><text:note-body><text:p text:style-name="ifm_p_font.normal_size.6.93pt_mt..5mm_indent.-0.1161in_mleft.0.1161in_ifm">https://www.raadopenbaarbestuur.nl/documenten/publicaties/2020/11/12/adviesrapport-lokale-media-niet-te-missen.</text:p></text:note-body></text:note> In dit adviesrapport gaan de raden in op de vraag hoe het gaat met het lokale nieuws via kranten, nieuwsbladen, omroepen en websites in ons land. Daarnaast beantwoorden de raden de vraag of burgers genoeg informatie krijgen over hun directe omgeving, en of het lokale bestuur scherp wordt gehouden door de waakhond die lokale media moeten zijn. En zo niet, hoe we er dan voor kunnen zorgen dat lokale media wel weer kunnen doen wat van ze wordt verwacht.</text:p>
      <text:p text:style-name="ifm_p_mt.3.76mm_ifm">De raden constateren dat, hoewel de functies van lokale media essentieel zijn voor het functioneren van de lokale democratie en samenleving, lokale media deze functies lang niet overal in Nederland goed kunnen uitvoeren. In minder dichtbevolkte gebieden zijn er te weinig journalisten en kwalitatieve lokale media, is hun financiële positie precair en schiet hun bereik te kort. Om die problemen op te lossen pleiten de raden in het advies voor duidelijke en concrete afspraken, meer samenwerking en een stevigere financiering.</text:p>
      <text:p text:style-name="ifm_p_mt.3.76mm_ifm">Vanwege een omissie is het adviesrapport destijds niet aan uw Kamer aangeboden. Bijgevoegd doe ik u daarom mede namens de Staatssecretaris Cultuur en Media het adviesrapport «Lokale media: niet te missen» van de Raad voor het Openbaar Bestuur en de Raad voor Cultuur toekomen. Hiermee geef ik invulling aan toezegging T02945. Op 1 september 2020 heb ik u per brief geïnformeerd hoe de inhoudelijke opdracht van die toezegging betrekking had op de advisering door de ROB en RvC.<text:note text:id="ID-1024847-d36e96" text:note-class="footnote"><text:note-citation text:label="2 ">2</text:note-citation><text:note-body><text:p text:style-name="ifm_p_font.normal_size.6.93pt_mt..5mm_indent.-0.1161in_mleft.0.1161in_ifm"><text:span text:style-name="ifm_span_font.italic_size.6.93pt_ifm">Kamerstukken I </text:span>2021/22, 35 218, nr. J.</text:p></text:note-body></text:not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18, L<text:tab/><text:page-number text:select-page="current"/></text:p>
      </style:footer>
    </style:master-page>
    <style:master-page xmlns:sdu-fn="http://schema.sdu.nl/2011/07/functions" style:name="Landscape" style:page-layout-name="landscape-margin-text">
      <style:footer>
        <text:p text:style-name="footer">Eerste Kamer, vergaderjaar 2021-2022, 35 21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kendmakingswet en andere wetten in verband met de elektronische publicatie van algemene bekendmakingen, mededelingen en kennisgevingen (Wet elektronische publicaties); Brief van de minister van BZK ter aanbieding van het adviesrapport 'Lokale media: niet te missen'</dc:title>
    <meta:user-defined meta:name="OVERHEIDop.ParlID/DC.identifier">kst-35218-L</meta:user-defined>
    <meta:user-defined meta:name="OVERHEIDop.ondernummer">L</meta:user-defined>
    <meta:user-defined meta:name="DCTERMS.W3CDTF/DCTERMS.available">2022-04-05</meta:user-defined>
    <meta:user-defined meta:name="OVERHEIDop.KamerstukTypen/DC.type">Brief</meta:user-defined>
    <meta:user-defined meta:name="OVERHEIDop.dossiernummer">35218</meta:user-defined>
    <meta:user-defined meta:name="OVERHEIDop.configuratie">https://repository.officiele-overheidspublicaties.nl/MasterConfiguraties/MC-OEP-Kamerstuk-Web/1.3/xml/MC-OEP-Kamerstuk-Web.xml</meta:user-defined>
    <meta:user-defined meta:name="OVERHEIDop.documenttitel">Brief van de minister van BZK ter aanbieding van het adviesrapport 'Lokale media: niet te miss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kendmakingswet en andere wetten in verband met de elektronische publicatie van algemene bekendmakingen, mededelingen en kennisgevingen (Wet elektronische publicaties); Brief van de minister van BZK ter aanbieding van het adviesrapport 'Lokale media: niet te m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4-04</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op.versieInformatie"/>
  </office:meta>
</office:document-meta>
</file>