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J<text:tab/>BRIEF VAN DE MINISTER VAN BINNENLANDSE ZAKEN EN KONINKRIJKSRELATIES</text:h>
      <text:p text:style-name="ifm_p_mt.3.76mm_ifm">Aan de Voorzitter van de Eerste Kamer der Staten-Generaal</text:p>
      <text:p text:style-name="ifm_p_mt.3.76mm_ifm">Den Haag, 1 september 2020</text:p>
      <text:p text:style-name="ifm_p_mt.3.76mm_ifm">Uw Kamer heeft op 23 juni jl. gesproken over de Wet elektronische publicaties met de Staatssecretaris van BZK. Tijdens dit debat is ook de gezamenlijke adviesaanvraag aan de Raad voor het Openbaar Bestuur (ROB) en de Raad voor Cultuur (RvC) betreffende de publieke waarden en democratische functies van media en nieuwsvoorziening op lokaal niveau aan de orde gekomen. De Minister voor Basis- en Voortgezet Onderwijs en Media en ik hebben op 10 maart jl. om dit advies gevraagd. Het advies zal naar verwachting in oktober dit jaar verschijnen.</text:p>
      <text:p text:style-name="ifm_p_mt.3.76mm_ifm">Naar aanleiding van een vraag van het lid Dittrich (D66) heeft de Staatssecretaris van BZK uw Kamer toegezegd om na te gaan of de vervolgadviesaanvraag publieke waarden en democratische functies van media en nieuwsvoorziening mede betrekking heeft op de relatie tussen de verminderde advertentie-inkomsten en de kwaliteit van de lokale en regionale media, en uw Kamer hierover te berichten.</text:p>
      <text:p text:style-name="ifm_p_mt.3.76mm_ifm">Uit navraag bij de ROB en RvC is gebleken dat zij in hun advies in den brede analyseren wat de publieke waarden zijn die lokale media zouden moeten dienen. Ook evalueren de beide raden of lokale media daar in de huidige situatie toe in staat zijn. Hiervoor is de financiële situatie van lokale media van belang: zonder gezonde en stabiele financiën kunnen lokale media niet goed hun publieke functies uitoefenen, bijvoorbeeld burgers informeren of lokale bestuurders controleren. De advertentie-inkomsten van lokale media spelen een rol in de financiële situatie van lokale media en worden in de advisering betro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8, J<text:tab/><text:page-number text:select-page="current"/></text:p>
      </style:footer>
    </style:master-page>
    <style:master-page xmlns:sdu-fn="http://schema.sdu.nl/2011/07/functions" style:name="Landscape" style:page-layout-name="landscape-margin-text">
      <style:footer>
        <text:p text:style-name="footer">Eerste Kamer, vergaderjaar 2021-2022, 35 2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minister van Binnenlandse Zaken en Koninkrijksrelaties over het vervolgadvies van ROB en RvC met betrekking tot lokale media</dc:title>
    <meta:user-defined meta:name="OVERHEIDop.ParlID/DC.identifier">kst-35218-J</meta:user-defined>
    <meta:user-defined meta:name="OVERHEIDop.ondernummer">J</meta:user-defined>
    <meta:user-defined meta:name="DCTERMS.W3CDTF/DCTERMS.available">2021-11-18</meta:user-defined>
    <meta:user-defined meta:name="OVERHEIDop.KamerstukTypen/DC.type">Brief</meta:user-defined>
    <meta:user-defined meta:name="OVERHEIDop.dossiernummer">35218</meta:user-defined>
    <meta:user-defined meta:name="OVERHEIDop.documenttitel">Brief van de minister van Binnenlandse Zaken en Koninkrijksrelaties over het vervolgadvies van ROB en RvC met betrekking tot lokale medi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minister van Binnenlandse Zaken en Koninkrijksrelaties over het vervolgadvies van ROB en RvC met betrekking tot lokal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0-09-01</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