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H<text:tab/>BRIEF VAN DE STAATSSECRETARIS VAN BINNENLANDSE ZAKEN EN KONINKRIJKSRELATIES</text:h>
      <text:p text:style-name="ifm_p_mt.3.76mm_ifm">Aan de Voorzitter van de Eerste Kamer der Staten-Generaal</text:p>
      <text:p text:style-name="ifm_p_mt.3.76mm_ifm">Den Haag, 14 september 2020</text:p>
      <text:p text:style-name="ifm_p_mt.3.76mm_ifm">Bij de behandeling van de Wet elektronische publicaties (Wep) in uw Kamer heb ik 1 januari 2021 genoemd als de beoogde datum van inwerkingtreding. Deze datum is gekozen omdat de Wep voor of tegelijkertijd met de Omgevingswet moet ingaan. In mei van dit jaar is de ingangsdatum van de Omgevingswet een jaar opgeschoven naar 1 januari 2022. Uit een recent afgeronde herijking van de planning blijkt dat voor de implementatie van de Wep een half jaar extra nodig is, waardoor de invoering moet worden verschoven naar 1 juli 2021:</text:p>
      <text:p text:style-name="ifm_p_indent.-5mm_mleft.5mm_ifm">•<text:tab/>een vijftigtal gemeenten moet de publicatie van kennisgevingen in het elektronisch gemeenteblad nog inrichten;</text:p>
      <text:p text:style-name="ifm_p_indent.-5mm_mleft.5mm_ifm">•<text:tab/>verschillende leveranciers van vergunningensystemen moeten wijzigingen in de publicatiestandaard nog in hun applicaties verwerken;</text:p>
      <text:p text:style-name="ifm_p_indent.-5mm_mleft.5mm_ifm">•<text:tab/>er is tijd nodig om de ontwikkelde software goed te testen.</text:p>
      <text:p text:style-name="ifm_p_mt.3.76mm_ifm">Hierbij speelt net als bij de Omgevingswet mee dat de maatregelen in verband met het Coronavirus bij verschillende partijen een negatief effect hebben op de voorbereiding.</text:p>
      <text:p text:style-name="ifm_p_mt.3.76mm_ifm">In verband hiermee verschuif ik de inwerkingtredingsdatum van de Wep met een half jaar naar 1 juli 2021.</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18, H<text:tab/><text:page-number text:select-page="current"/></text:p>
      </style:footer>
    </style:master-page>
    <style:master-page xmlns:sdu-fn="http://schema.sdu.nl/2011/07/functions" style:name="Landscape" style:page-layout-name="landscape-margin-text">
      <style:footer>
        <text:p text:style-name="footer">Eerste Kamer, vergaderjaar 2020-2021, 35 21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Brief van de staatssecretaris van BZK over uitstel van de inwerkingtreding van de Wet elektronische publicaties naar 1 juli 2021</dc:title>
    <meta:user-defined meta:name="OVERHEIDop.ParlID/DC.identifier">kst-35218-H</meta:user-defined>
    <meta:user-defined meta:name="OVERHEIDop.ondernummer">H</meta:user-defined>
    <meta:user-defined meta:name="DCTERMS.W3CDTF/DCTERMS.available">2020-09-16</meta:user-defined>
    <meta:user-defined meta:name="OVERHEIDop.KamerstukTypen/DC.type">Brief</meta:user-defined>
    <meta:user-defined meta:name="OVERHEIDop.dossiernummer">35218</meta:user-defined>
    <meta:user-defined meta:name="OVERHEIDop.documenttitel">Brief van de staatssecretaris van BZK over uitstel van de inwerkingtreding van de Wet elektronische publicaties naar 1 juli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Brief van de staatssecretaris van BZK over uitstel van de inwerkingtreding van de Wet elektronische publicaties naar 1 juli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9-14</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