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span_font.subscript_size.12.26pt_ifm" style:family="text" style:name="ifm_span_font.subscript_size.12.26pt_ifm">
      <style:text-properties style:text-position="sub 70%" fo:font-size="12.26pt"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216-E</text:p>
          <text:p text:style-name="frillblok">'s-Gravenhage 202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Eerst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1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1-2022</text:p>
          </table:table-cell>
          <table:covered-table-cell/>
        </table:table-row>
      </table:table>
      <text:h text:style-name="ifm_p_font.bold_size.12.26pt_indent.-58.5mm_ifm" text:outline-level="1">35 216<text:tab/>Wijziging van de Wet belastingen op milieugrondslag en de Wet milieubeheer voor de invoering van een minimum CO<text:span text:style-name="ifm_span_font.subscript_size.12.26pt_ifm">2</text:span>-prijs bij elektriciteitsopwekking (Wet minimum CO<text:span text:style-name="ifm_span_font.subscript_size.12.26pt_ifm">2</text:span>-prijs elektriciteitsopwekking)</text:h>
      <text:h text:style-name="ifm_p_font.bold_size.9.06pt_mt.18.8mm_indent.-58.5mm_ifm" text:outline-level="1">
         E<text:tab/>MOTIE VAN HET LID BERKHOUT C.S.</text:h>
      <text:p text:style-name="ifm_p_ifm">Voorgesteld 8 maart 2022</text:p>
      <text:p text:style-name="ifm_p_mt.3.76mm_ifm">De Kamer,</text:p>
      <text:p text:style-name="ifm_p_mt.3.76mm_ifm">gehoord de beraadslaging,</text:p>
      <text:p text:style-name="ifm_p_mt.3.76mm_ifm">constaterende dat de huidige situatie in Oost-Europa verstrekkende gevolgen heeft voor de energievoorziening in Europa en dus in Nederland;</text:p>
      <text:p text:style-name="ifm_p_mt.3.76mm_ifm">constaterende dat de Nederlandse energiezekerheid onder druk staat door 1) de stijgende energieprijzen en 2) de onduidelijke leveringszekerheid van energie ten gevolge van de situatie in Oost-Europa;</text:p>
      <text:p text:style-name="ifm_p_mt.3.76mm_ifm">constaterende dat Nederlandse kolencentrales tot de modernste ter wereld behoren en hun productie tot 2025 wettelijk is begrensd tot 35% van hun capaciteit;</text:p>
      <text:p text:style-name="ifm_p_mt.3.76mm_ifm">constaterende dat Duitsland de versnelde sluiting van kolencentrales en kerncentrales heroverweegt om de energiezekerheid van het land te vergroten;</text:p>
      <text:p text:style-name="ifm_p_mt.3.76mm_ifm">overwegende dat voldoende betrouwbare en betaalbare energievoorziening onmisbaar is voor de Nederlandse economie en maatschappij;</text:p>
      <text:p text:style-name="ifm_p_mt.3.76mm_ifm">verzoekt het kabinet om het de exploitanten van Nederlandse kolencentrales mogelijk te maken de energieproductie door middel van steenkool op te schalen naar 100% van de capaciteit.</text:p>
      <text:p text:style-name="ifm_p_mt.3.76mm_ifm">en gaat over tot de orde van de dag.</text:p>
      <text:p text:style-name="ifm_p_mt.3.76mm_ifm">Berkhout</text:p>
      <text:p text:style-name="ifm_p_ifm">Beukering</text:p>
      <text:p text:style-name="ifm_p_ifm">Van der Linden</text:p>
      <text:p text:style-name="ifm_p_ifm">Ott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Eerste Kamer, vergaderjaar 2021-2022, 35 216, E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Eerste Kamer, vergaderjaar 2021-2022, 35 216, E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Wijziging van de Wet belastingen op milieugrondslag en de Wet milieubeheer voor de invoering van een minimum CO2-prijs bij elektriciteitsopwekking (Wet minimum CO2-prijs elektriciteitsopwekking); Motie van het lid Berkhout c.s. over het opschalen van de capaciteit van kolencentrales naar 100%</dc:title>
    <meta:user-defined meta:name="OVERHEIDop.ParlID/DC.identifier">kst-35216-E</meta:user-defined>
    <meta:user-defined meta:name="OVERHEIDop.ondernummer">E</meta:user-defined>
    <meta:user-defined meta:name="DCTERMS.W3CDTF/DCTERMS.available">2022-03-09</meta:user-defined>
    <meta:user-defined meta:name="OVERHEIDop.KamerstukTypen/DC.type">Motie</meta:user-defined>
    <meta:user-defined meta:name="OVERHEIDop.dossiernummer">35216</meta:user-defined>
    <meta:user-defined meta:name="OVERHEIDop.configuratie">https://repository.officiele-overheidspublicaties.nl/MasterConfiguraties/MC-OEP-Kamerstuk-Web/1.2/xml/MC-OEP-Kamerstuk-Web.xml</meta:user-defined>
    <meta:user-defined meta:name="OVERHEIDop.documenttitel">Motie van het lid Berkhout c.s. over het opschalen van de capaciteit van kolencentrales naar 100%</meta:user-defined>
    <meta:user-defined meta:name="OVERHEIDop.indiener"/>
    <meta:user-defined meta:name="DCTERMS.alternative"/>
    <meta:user-defined meta:name="OVERHEIDop.vergaderjaar">2021-2022</meta:user-defined>
    <meta:user-defined meta:name="OVERHEID.StatenGeneraal/DC.creator">Eerste Kamer der Staten-Generaal</meta:user-defined>
    <meta:user-defined meta:name="OVERHEIDop.Parlementair/DC.type">Kamerstuk</meta:user-defined>
    <meta:user-defined meta:name="DC.title">Wijziging van de Wet belastingen op milieugrondslag en de Wet milieubeheer voor de invoering van een minimum CO2-prijs bij elektriciteitsopwekking (Wet minimum CO2-prijs elektriciteitsopwekking); Motie van het lid Berkhout c.s. over het opschalen van de capaciteit van kolencentrales naar 100%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Financiën | Belasting</meta:user-defined>
    <meta:user-defined meta:name="OVERHEID.TaxonomieBeleidsagenda/OVERHEID.category">Natuur en milieu | Energie</meta:user-defined>
    <meta:user-defined meta:name="DCTERMS.W3CDTF/DCTERMS.issued">2022-03-08</meta:user-defined>
    <meta:user-defined meta:name="OVERHEIDop.dossiertitel">Wijziging van de Wet belastingen op milieugrondslag en de Wet milieubeheer voor de invoering van een minimum CO2-prijs bij elektriciteitsopwekking (Wet minimum CO2-prijs elektriciteitsopwekking)</meta:user-defined>
    <meta:user-defined meta:name="OVERHEIDop.indiener">Berkhout</meta:user-defined>
    <meta:user-defined meta:name="OVERHEIDop.versieInformatie"/>
  </office:meta>
</office:document-meta>
</file>