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Nr. 7
      <text:tab/>NOTA VAN WIJZIGING</text:h>
      <text:p text:style-name="ifm_p_ifm">Ontvangen 18 oktober 2019</text:p>
      <text:p text:style-name="ifm_p_mt.3.76mm_indent.0.13in_ifm">Het voorstel van wet wordt als volgt gewijzigd:</text:p>
      <text:h text:style-name="ifm_p_font.roman_mt.3.76mm_page.keep-with-next_ifm" text:outline-level="1">A</text:h>
      <text:p text:style-name="ifm_p_mt.3.76mm_indent.0.13in_ifm">In artikel II, onderdeel B, wordt in de voorgestelde artikelen 16a.1, eerste lid, en 16a.3, eerste, tweede en derde lid, onderdeel a, «elektriciteitsmonitoringplan» vervangen door «elektriciteitsmonitoringsplan».</text:p>
      <text:h text:style-name="ifm_p_font.roman_mt.3.76mm_page.keep-with-next_ifm" text:outline-level="1">B</text:h>
      <text:p text:style-name="ifm_p_mt.3.76mm_indent.0.13in_ifm">In artikel II, onderdeel B, wordt in het voorgestelde artikel 16.a3, derde lid, «artikel 16.19» vervangen door «artikel 16.19, eerste lid».</text:p>
      <text:h text:style-name="ifm_p_font.roman_mt.3.76mm_page.keep-with-next_ifm" text:outline-level="1">C</text:h>
      <text:p text:style-name="ifm_p_mt.3.76mm_indent.0.13in_ifm">In artikel II, onderdeel B, wordt in het voorgestelde artikel 16a.4 «elektriciteitsmonitoringplan» telkens vervangen door «elektriciteitsmonitoringsplan».</text:p>
      <text:h text:style-name="ifm_p_font.roman_mt.3.76mm_page.keep-with-next_ifm" text:outline-level="1">D</text:h>
      <text:p text:style-name="ifm_p_mt.3.76mm_indent.0.13in_ifm">In artikel II, onderdeel E, wordt in het voorgestelde artikel 18.16b, tweede lid, «elektriciteitsmonitoringplan» vervangen door «elektriciteitsmonitoringsplan».</text:p>
      <text:h text:style-name="ifm_p_font.roman_mt.3.76mm_page.keep-with-next_ifm" text:outline-level="1">E</text:h>
      <text:p text:style-name="ifm_p_mt.3.76mm_indent.0.13in_ifm">Artikel III komt te luiden:</text:p>
      <text:h text:style-name="ifm_p_font.bold_mt.3.76mm_page.keep-with-next_ifm" text:outline-level="1">ARTIKEL III</text:h>
      <text:p text:style-name="ifm_p_mt.3.76mm_indent.0.13in_ifm">In bijlage 2 bij de Algemene wet bestuursrecht wordt in artikel 6 «Wet milieubeheer: de artikelen 18.16a, eerste, tweede of vijfde lid,» vervangen door «Wet milieubeheer: de artikelen 18.16a, eerste, tweede of vijfde lid, 18.16b, eerste lid,».</text:p>
      <text:h text:style-name="ifm_p_font.roman_mt.3.76mm_page.keep-with-next_ifm" text:outline-level="1">F</text:h>
      <text:p text:style-name="ifm_p_mt.3.76mm_indent.0.13in_ifm">In artikel V, onderdeel A, wordt, onder verlettering van de onderdelen a tot en met d tot b tot en met e, een onderdeel ingevoegd, luidende:</text:p>
      <text:p text:style-name="ifm_p_indent.0.13in_ifm">a. komt artikel 71a, onderdeel c, te luiden:</text:p>
      <text:p text:style-name="ifm_p_indent.0.13in_ifm">c. <text:span text:style-name="ifm_span_font.italic_ifm">broeikasgasinstallatie:</text:span> broeikasgasinstallatie als bedoeld in artikel 16a.2, eerste lid, van de Wet milieubeheer;.</text:p>
      <text:h text:style-name="ifm_p_font.bold_mt.5.08mm_page.keep-with-next_ifm" text:outline-level="2">TOELICHTING</text:h>
      <text:p text:style-name="ifm_p_mt.4.23mm_indent.0.13in_ifm">Het voorstel van wet tot wijziging van de Wet belastingen op milieugrondslag en de Wet milieubeheer voor de invoering van een minimum CO<text:span text:style-name="ifm_span_font.subscript_mt.4.23mm_ifm">2</text:span>-prijs bij elektriciteitsopwekking (Wet minimum CO<text:span text:style-name="ifm_span_font.subscript_mt.4.23mm_ifm">2</text:span>-prijs elektriciteitsopwekking) wordt, mede namens de Minister van Economische Zaken en Klimaat, op enkele onderdelen verbeterd. De verbeteringen zijn redactioneel van aard.</text:p>
      <text:p text:style-name="ifm_p_mt.3.76mm_indent.0.13in_ifm">In het voorstel van wet wordt in de artikelen II en III de Wet milieubeheer en de Algemene wet bestuursrecht gewijzigd. In deze nota van wijziging worden in de onderdelen A, C, D en E kennelijke verschrijvingen in de bij die artikelen voorgestelde artikelen respectievelijk wijziging hersteld. Daarnaast wordt door de wijziging in onderdeel B artikel 19, tweede lid, van de Wet milieubeheer niet meer van overeenkomstige toepassing verklaard in artikel 16a.3, derde lid, van de Wet milieubeheer. Gebleken is dat het hier een overbodige verwijzing betreft nu reeds op grond van artikel 19, tweede lid, van de Wet milieubeheer de benodigde informatie aan het bestuur van de Nederlandse Emissieautoriteit wordt toegezonden. Tot slot wordt in onderdeel F van deze nota van wijziging de samenloop verbeterd met het bij koninklijke boodschap van 11 april 2019 ingediende voorstel van wet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Kamerstukken 35 190). De wijziging voorziet in een juiste terminologische samenloop met de voorgestelde wijziging van de wet Milieubeheer opdat de minimum CO<text:span text:style-name="ifm_span_font.subscript_ifm">2</text:span>-prijs wordt geheven van de broeikasgasinstallaties die elektriciteit opwekken (artikel 16a.2, eerste lid, van de Wet milieubehee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6, nr. 7<text:tab/><text:page-number text:select-page="current"/></text:p>
      </style:footer>
    </style:master-page>
    <style:master-page xmlns:sdu-fn="http://schema.sdu.nl/2011/07/functions" style:name="Landscape" style:page-layout-name="landscape-margin-text">
      <style:footer>
        <text:p text:style-name="footer">Tweede Kamer, vergaderjaar 2019-2020, 35 2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Nota van wijziging; Nota van wijziging</dc:title>
    <meta:user-defined meta:name="OVERHEIDop.ParlID/DC.identifier">kst-35216-7</meta:user-defined>
    <meta:user-defined meta:name="OVERHEIDop.ondernummer">7</meta:user-defined>
    <meta:user-defined meta:name="DCTERMS.W3CDTF/DCTERMS.available">2019-10-24</meta:user-defined>
    <meta:user-defined meta:name="OVERHEIDop.KamerstukTypen/DC.type">Nota van wijziging</meta:user-defined>
    <meta:user-defined meta:name="OVERHEIDop.dossiernummer">35216</meta:user-defined>
    <meta:user-defined meta:name="OVERHEIDop.documenttitel">Nota van wijzig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minimum CO2-prijs bij elektriciteitsopwekking (Wet minimum CO2-prijs elektriciteitsopwekk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