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7
      <text:tab/>MOTIE VAN DE LEDEN GRINWIS EN VAN WEYENBERG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overwegende dat de snel oplopende ETS-prijs de noodzaak van een CO2-grensheffing met de dag groter maakt om zo Europese bedrijven te beschermen tegen valse concurrentie;</text:p>
      <text:p text:style-name="ifm_p_mt.3.76mm_ifm">constaterende dat het Europees Parlement recent voor een voorstel voor een in 2023 in te voeren CO2-grensheffing heeft gestemd;</text:p>
      <text:p text:style-name="ifm_p_mt.3.76mm_ifm">overwegende dat de komst van een grensheffing de mogelijkheid biedt te stoppen met het gratis uitdelen van emissierechten;</text:p>
      <text:p text:style-name="ifm_p_mt.3.76mm_ifm">verzoekt de regering, om zich in Brussel in te zetten voor een zo snel mogelijke invoering van een eerlijke en effectieve Europese CO2-grensheffing en het in combinatie daarmee beëindigen van het gratis uitdelen van emissierechten,</text:p>
      <text:p text:style-name="ifm_p_mt.3.76mm_ifm">en gaat over tot de orde van de dag.</text:p>
      <text:p text:style-name="ifm_p_mt.3.76mm_ifm">Grinwi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de leden Grinwis en Van Weyenberg over snelle invoering van een Europese CO2-grensheffing</dc:title>
    <meta:user-defined meta:name="OVERHEIDop.ParlID/DC.identifier">kst-35216-17</meta:user-defined>
    <meta:user-defined meta:name="OVERHEIDop.ondernummer">17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de leden Grinwis en Van Weyenberg over snelle invoering van een Europese CO2-grensheffing</meta:user-defined>
    <meta:user-defined meta:name="OVERHEIDop.indiener">S.P.R.A. van Weyenberg</meta:user-defined>
    <meta:user-defined meta:name="OVERHEIDop.indiener">P.A. Grinwis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de leden Grinwis en Van Weyenberg over snelle invoering van een Europese CO2-grens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