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3-M</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
         M<text:tab/>MOTIE VAN HET LID SCHALK C.S.</text:h>
      <text:p text:style-name="ifm_p_ifm">Voorgesteld 19 mei 2020</text:p>
      <text:p text:style-name="ifm_p_mt.3.76mm_ifm">De Kamer,</text:p>
      <text:p text:style-name="ifm_p_mt.3.76mm_ifm">gehoord de beraadslagingen,</text:p>
      <text:p text:style-name="ifm_p_mt.3.76mm_ifm">constaterende, dat het wetsvoorstel Verdere activering participatie jonggehandicapten en harmonisatie wajongregimes in de Tweede Kamer is vastgesteld in 2019;</text:p>
      <text:p text:style-name="ifm_p_mt.3.76mm_ifm">constaterende, dat inmiddels de economische omstandigheden door de coronacrisis ingrijpend zijn veranderd, waardoor de uitgangspositie van Wajongers ernstig is verslechterd;</text:p>
      <text:p text:style-name="ifm_p_mt.3.76mm_ifm">overwegende, dat de betreffende groep die gewoonlijk al een kwetsbare positie heeft op de arbeidsmarkt, in het huidige tijdsgewricht nog geringere kansen heeft op een snelle terugkeer in betaald werk;</text:p>
      <text:p text:style-name="ifm_p_mt.3.76mm_ifm">overwegende, dat door sterke monitoring de gevolgen voor de doelgroep vroegtijdig in kaart gebracht kunnen worden;</text:p>
      <text:p text:style-name="ifm_p_mt.3.76mm_ifm">verzoekt de regering in de spoedwetgeving tijdelijke maatregelen te treffen waardoor de garantietermijn voor wajongers ten tijde van de fase waarin de coronacrisis voor deze doelgroep doorwerkt op economie en arbeidsmarkt tijdelijk wordt verlengd tot 2 jaar,</text:p>
      <text:p text:style-name="ifm_p_mt.3.76mm_ifm">en gaat over tot de orde van de dag.</text:p>
      <text:p text:style-name="ifm_p_mt.3.76mm_ifm">Schalk</text:p>
      <text:p text:style-name="ifm_p_ifm">Gerbrandy</text:p>
      <text:p text:style-name="ifm_p_ifm">Van Pareren</text:p>
      <text:p text:style-name="ifm_p_ifm">Van Dijk</text:p>
      <text:p text:style-name="ifm_p_ifm">Van Gurp</text:p>
      <text:p text:style-name="ifm_p_ifm">Kox</text:p>
      <text:p text:style-name="ifm_p_ifm">Koffeman</text:p>
      <text:p text:style-name="ifm_p_ifm">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13, M<text:tab/><text:page-number text:select-page="current"/></text:p>
      </style:footer>
    </style:master-page>
    <style:master-page xmlns:sdu-fn="http://schema.sdu.nl/2011/07/functions" style:name="Landscape" style:page-layout-name="landscape-margin-text">
      <style:footer>
        <text:p text:style-name="footer">Eerste Kamer, vergaderjaar 2019-2020, 35 213,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Motie van het lid Schalk c.s. over de tijdelijke maatregelen in de spoedwetgeving als gevolg van de Coronacrisis</dc:title>
    <meta:user-defined meta:name="OVERHEIDop.ParlID/DC.identifier">kst-35213-M</meta:user-defined>
    <meta:user-defined meta:name="OVERHEIDop.ondernummer">M</meta:user-defined>
    <meta:user-defined meta:name="DCTERMS.W3CDTF/DCTERMS.available">2020-05-22</meta:user-defined>
    <meta:user-defined meta:name="OVERHEIDop.KamerstukTypen/DC.type">Motie</meta:user-defined>
    <meta:user-defined meta:name="OVERHEIDop.dossiernummer">35213</meta:user-defined>
    <meta:user-defined meta:name="OVERHEIDop.documenttitel">Motie van het lid Schalk c.s. over de tijdelijke maatregelen in de spoedwetgeving als gevolg van de Coronacrisi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Motie van het lid Schalk c.s. over de tijdelijke maatregelen in de spoedwetgeving als gevolg van de Coronacrisi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0-05-19</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OVERHEIDop.indiener">Schalk</meta:user-defined>
    <meta:user-defined meta:name="OVERHEIDop.versieInformatie"/>
  </office:meta>
</office:document-meta>
</file>