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35
      <text:tab/>MOTIE VAN HET LID JASPER VAN DIJK</text:h>
      <text:p text:style-name="ifm_p_ifm">Voorgesteld 3 september 2020</text:p>
      <text:p text:style-name="ifm_p_mt.3.76mm_ifm">De Kamer,</text:p>
      <text:p text:style-name="ifm_p_mt.3.76mm_ifm">gehoord de beraadslaging,</text:p>
      <text:p text:style-name="ifm_p_mt.3.76mm_ifm">van mening dat het onrechtvaardig is dat sociaal werkgevers, die veel mensen met een beperking in dienst hebben, gemiddeld slechts ongeveer € 30 per maand per werknemer belastingvrij mogen uitkeren als werkkostenregeling, terwijl dure consultancybureaus een veelvoud hiervan mogen uitkeren;</text:p>
      <text:p text:style-name="ifm_p_mt.3.76mm_ifm">verzoekt de regering, met een voorstel te komen waarbij sociaal werkgevers en andere werkgevers die naar rato een lage totale loonsom hebben, voor een hoger bedrag kunnen meeprofiteren van de vrije ruimte in de werkkostenregeling,</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35<text:tab/><text:page-number text:select-page="current"/></text:p>
      </style:footer>
    </style:master-page>
    <style:master-page xmlns:sdu-fn="http://schema.sdu.nl/2011/07/functions" style:name="Landscape" style:page-layout-name="landscape-margin-text">
      <style:footer>
        <text:p text:style-name="footer">Tweede Kamer, vergaderjaar 2019-2020, 35 21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Motie; Motie van het lid Jasper van Dijk over sociaal werkgevers laten profiteren van de werkkostenregeling</dc:title>
    <meta:user-defined meta:name="OVERHEIDop.ParlID/DC.identifier">kst-35213-35</meta:user-defined>
    <meta:user-defined meta:name="OVERHEIDop.ondernummer">35</meta:user-defined>
    <meta:user-defined meta:name="DCTERMS.W3CDTF/DCTERMS.available">2020-09-04</meta:user-defined>
    <meta:user-defined meta:name="OVERHEIDop.KamerstukTypen/DC.type">Motie</meta:user-defined>
    <meta:user-defined meta:name="OVERHEIDop.dossiernummer">35213</meta:user-defined>
    <meta:user-defined meta:name="OVERHEIDop.documenttitel">Motie van het lid Jasper van Dijk over sociaal werkgevers laten profiteren van de werkkostenregeling</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Motie; Motie van het lid Jasper van Dijk over sociaal werkgevers laten profiteren van de werkkostenregeling</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