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27<text:tab/>GEWIJZIGD AMENDEMENT VAN DE LEDEN STOFFER EN BAUDET TER VERVANGING VAN DAT GEDRUKT ONDER NR. 21<text:note text:id="ID-907783-d37e61"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5 november 2019</text:p>
      <text:p text:style-name="ifm_p_mt.3.76mm_indent.0.13in_ifm">De ondergetekenden stellen het volgende amendement voor:</text:p>
      <text:p text:style-name="ifm_p_mt.3.76mm_indent.0.13in_ifm">In artikel I, onderdeel UU, wordt in het voorgestelde artikel 8:8, vierde lid, «twee maanden» vervangen door «een jaar».</text:p>
      <text:h text:style-name="ifm_p_font.bold_mt.5.08mm_page.keep-with-next_ifm" text:outline-level="2">Toelichting</text:h>
      <text:p text:style-name="ifm_p_mt.4.23mm_indent.0.13in_ifm">Met het oog op de kwetsbare positie van de doelgroep zijn ondergetekenden van mening dat het voorgestelde garantiebedrag voor Wajongers langer beschikbaar dient te zijn dan twee maanden. Van de Wajongers met arbeidsvermogen kwam namelijk slechts ongeveer 20 procent binnen twee maanden weer aan het werk. Dit amendement stelt de termijn van het garantiebedrag op een jaar.</text:p>
      <text:p text:style-name="ifm_p_indent.0.13in_ifm">De kosten van dit amendement bedragen circa 47 miljoen cumulatief over de jaren 2021–2025. De dekking van dit amendement wordt naar evenredigheid verdeeld over begrotingsartikel 99 SZW 2021–2025.</text:p>
      <text:p text:style-name="ifm_p_mt.5.08mm_ifm"><text:line-break/>Stoffer<text:line-break/><text:line-break/>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3, nr. 27<text:tab/><text:page-number text:select-page="current"/></text:p>
      </style:footer>
    </style:master-page>
    <style:master-page xmlns:sdu-fn="http://schema.sdu.nl/2011/07/functions" style:name="Landscape" style:page-layout-name="landscape-margin-text">
      <style:footer>
        <text:p text:style-name="footer">Tweede Kamer, vergaderjaar 2019-2020, 35 21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Amendement; Gewijzigd amendement van de leden Stoffer en Baudet t.v.v. nr. 21 over verlenging overgangstermijn voor het garantiebedrag naar een jaar</dc:title>
    <meta:user-defined meta:name="OVERHEIDop.ParlID/DC.identifier">kst-35213-27</meta:user-defined>
    <meta:user-defined meta:name="OVERHEIDop.ondernummer">27</meta:user-defined>
    <meta:user-defined meta:name="DCTERMS.W3CDTF/DCTERMS.available">2019-11-06</meta:user-defined>
    <meta:user-defined meta:name="OVERHEIDop.KamerstukTypen/DC.type">Amendement</meta:user-defined>
    <meta:user-defined meta:name="OVERHEIDop.dossiernummer">35213</meta:user-defined>
    <meta:user-defined meta:name="OVERHEIDop.documenttitel">Gewijzigd amendement van de leden Stoffer en Baudet t.v.v. nr. 21 over verlenging overgangstermijn voor het garantiebedrag naar een jaar</meta:user-defined>
    <meta:user-defined meta:name="OVERHEIDop.Parlementair/DC.type">Kamerstuk</meta:user-defined>
    <meta:user-defined meta:name="OVERHEIDop.indiener">T.H.P. Baudet</meta:user-defined>
    <meta:user-defined meta:name="OVERHEIDop.indiener">C. Stoffer</meta:user-defined>
    <meta:user-defined meta:name="OVERHEIDop.vergaderjaar">2019-202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Amendement; Gewijzigd amendement van de leden Stoffer en Baudet t.v.v. nr. 21 over verlenging overgangstermijn voor het garantiebedrag naar een jaar</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