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12
      <text:tab/>AMENDEMENT VAN DE LEDEN STOFFER EN BAUDET TER VERVANGING VAN DAT GEDRUKT ONDER NR. 10<text:note text:id="ID-907454-d37e81"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0 oktober 2019</text:p>
      <text:p text:style-name="ifm_p_mt.3.76mm_indent.0.13in_ifm">De ondergetekenden stellen het volgende amendement voor:</text:p>
      <text:p text:style-name="ifm_p_mt.3.76mm_indent.0.13in_ifm">In artikel I, onderdeel UU, wordt in het voorgestelde artikel 8:8, vierde lid, «twee maanden» vervangen door «twee jaar».</text:p>
      <text:h text:style-name="ifm_p_font.bold_mt.5.08mm_page.keep-with-next_ifm" text:outline-level="2">Toelichting</text:h>
      <text:p text:style-name="ifm_p_mt.4.23mm_indent.0.13in_ifm">Met het oog op de kwetsbare positie van de doelgroep zijn ondergetekenden van mening dat het voorgestelde garantiebedrag voor Wajongers langer beschikbaar dient te zijn dan twee maanden. Van de Wajongers met arbeidsvermogen kwam namelijk slechts ongeveer 20 procent binnen twee maanden weer aan het werk. Dit amendement stelt de termijn van het garantiebedrag op twee jaar.</text:p>
      <text:p text:style-name="ifm_p_mt.5.08mm_ifm"><text:line-break/>Stoffer<text:line-break/><text:line-break/>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12<text:tab/><text:page-number text:select-page="current"/></text:p>
      </style:footer>
    </style:master-page>
    <style:master-page xmlns:sdu-fn="http://schema.sdu.nl/2011/07/functions" style:name="Landscape" style:page-layout-name="landscape-margin-text">
      <style:footer>
        <text:p text:style-name="footer">Tweede Kamer, vergaderjaar 2019-2020, 35 21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Amendement; Amendement van de leden Stoffer en Baudet ter vervanging van nr. 10 over verlenging overgangstermijn voor het garantiebedrag naar 2 jaar</dc:title>
    <meta:user-defined meta:name="OVERHEIDop.ParlID/DC.identifier">kst-35213-12</meta:user-defined>
    <meta:user-defined meta:name="OVERHEIDop.ondernummer">12</meta:user-defined>
    <meta:user-defined meta:name="DCTERMS.W3CDTF/DCTERMS.available">2019-11-04</meta:user-defined>
    <meta:user-defined meta:name="OVERHEIDop.KamerstukTypen/DC.type">Amendement</meta:user-defined>
    <meta:user-defined meta:name="OVERHEIDop.dossiernummer">35213</meta:user-defined>
    <meta:user-defined meta:name="OVERHEIDop.documenttitel">Amendement van de leden Stoffer en Baudet ter vervanging van nr. 10 over verlenging overgangstermijn voor het garantiebedrag naar 2 jaar</meta:user-defined>
    <meta:user-defined meta:name="OVERHEIDop.Parlementair/DC.type">Kamerstuk</meta:user-defined>
    <meta:user-defined meta:name="OVERHEIDop.indiener">T.H.P. Baudet</meta:user-defined>
    <meta:user-defined meta:name="OVERHEIDop.indiener">C. Stoffer</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Amendement; Amendement van de leden Stoffer en Baudet ter vervanging van nr. 10 over verlenging overgangstermijn voor het garantiebedrag naar 2 jaar</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